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lftweg 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 nabij Delftweg 106, 3043NA, plaatsen van een tijdelijk parkeerplaats nabij het adres Delftweg 104D voor een periode van 5 jaar (datum besluit 27-06-2023, op dezelfde dag verzonden, dossiernummer OMV.23.05.00158)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24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4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4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Delftweg 106</meta:user-defined>
    <meta:user-defined meta:name="DCTERMS.W3CDTF/DCTERMS.available">2023-06-29</meta:user-defined>
    <meta:user-defined meta:name="DCTERMS.W3CDTF/OVERHEIDop.jaargang">2023</meta:user-defined>
    <meta:user-defined meta:name="OVERHEIDop.publicationIssue">285243</meta:user-defined>
    <meta:user-defined meta:name="OVERHEIDop.GmbID/DC.identifier">gmb-2023-285243</meta:user-defined>
    <meta:user-defined meta:name="OVERHEIDop.versieInformatie"/>
  </office:meta>
</office:document-meta>
</file>