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juni 2023</text:p>
            <text:p text:style-name="common-al">Omschrijving: Wijziging van standplaatsvergunning Maasstraat</text:p>
            <text:p text:style-name="common-al">Locatie: (thv) Maasstraat 20, 7333 JH Apeldoorn</text:p>
            <text:p text:style-name="common-al">Zaaknummer: 0200467233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24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672336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40</meta:user-defined>
    <meta:user-defined meta:name="OVERHEIDop.GmbID/DC.identifier">gmb-2023-285240</meta:user-defined>
    <meta:user-defined meta:name="OVERHEIDop.versieInformatie"/>
  </office:meta>
</office:document-meta>
</file>