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37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7-06-2023 een aanvraag omgevingsvergunning ontvangen.</text:p>
            <text:p text:style-name="common-al"> Het betreft een aanvraag op locatie Luikerweg 137 5556XG Valkenswaard met omschrijving aanvragen OBM en VVGB voor wijzigen van de diercategorieën en dieraantallen, Luikerweg 137 en zaaknummer <text:span text:style-name="nadrukvet">2023-387425</text:span>.</text:p>
            <text:p text:style-name="common-al"> De zaak is geregistreerd onder nummer 2023-387425 en is aangevraagd voor de volgende onderdelen: Beperkte milieutoets, Wet Natuurbescherm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2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-387425</meta:user-defined>
    <meta:user-defined meta:name="DCTERMS.abstract">aanvragen OBM en VVGB voor wijzigen van de diercategorieën en dieraantallen, Luikerweg 137</meta:user-defined>
    <dc:language>nl</dc:language>
    <meta:user-defined meta:name="OVERHEIDop.locatietype/OVERHEIDop.gebiedsmarkering">Punt</meta:user-defined>
    <meta:user-defined meta:name="DC.title">Ingediende aanvraag omgevingsvergunning Luikerweg 137 5556XG Valkenswa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37</meta:user-defined>
    <meta:user-defined meta:name="OVERHEIDop.GmbID/DC.identifier">gmb-2023-285237</meta:user-defined>
    <meta:user-defined meta:name="OVERHEIDop.versieInformatie"/>
  </office:meta>
</office:document-meta>
</file>