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tijdens de Dag van het Paard op 6 augustus 2023 op het terrein van de Terschellinger Ruiters aan Duinweg Formerum 10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loterijvergunning verleend voor het houden van een verloting tijdens de Dag van het Paard op 6 augustus 2023 omstreeks 17:00 uur op het terrein van de Terschellinger Ruiters aan Duinweg Formerum 10 te Formerum (verzonden 16 jun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522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2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2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verloting tijdens de Dag van het Paard op 6 augustus 2023 op het terrein van de Terschellinger Ruiters aan Duinweg Formerum 10 te Formerum</meta:user-defined>
    <meta:user-defined meta:name="DCTERMS.W3CDTF/DCTERMS.available">2023-06-30</meta:user-defined>
    <meta:user-defined meta:name="DCTERMS.W3CDTF/OVERHEIDop.jaargang">2023</meta:user-defined>
    <meta:user-defined meta:name="OVERHEIDop.publicationIssue">285225</meta:user-defined>
    <meta:user-defined meta:name="OVERHEIDop.GmbID/DC.identifier">gmb-2023-285225</meta:user-defined>
    <meta:user-defined meta:name="OVERHEIDop.versieInformatie"/>
  </office:meta>
</office:document-meta>
</file>