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voor het verbouwen van een schuur naar een woning aan Formerum 28A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p text:style-name="common-al">- Ontvangen op 18 november 2022, Formerum 28A 8894 KG te Formerum, het verbouwen van een schuur naar een woning, kenmerk 2022-0093-00317779. Het besluit moet op uiterlijk 24 augustus 2023 genomen zijn.</text:p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522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7779</meta:user-defined>
    <dc:language>nl</dc:language>
    <meta:user-defined meta:name="OVERHEIDop.locatietype/OVERHEIDop.gebiedsmarkering">Adres</meta:user-defined>
    <meta:user-defined meta:name="DC.title">Opschorting beslistermijn voor het verbouwen van een schuur naar een woning aan Formerum 28A te Formeru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224</meta:user-defined>
    <meta:user-defined meta:name="OVERHEIDop.GmbID/DC.identifier">gmb-2023-285224</meta:user-defined>
    <meta:user-defined meta:name="OVERHEIDop.versieInformatie"/>
  </office:meta>
</office:document-meta>
</file>