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bouwen van een kantoor naar 5 wooneenheden op locatie Veerstraat 14, 2871 C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3 een besluit genomen op de reguliere aanvraag met zaaknummer 19311010483 voor een omgevingsvergunning voor het verbouwen van een kantoor naar 5 wooneenheden op locatie Veerstraat 14, 2871 CD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2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0483</meta:user-defined>
    <dc:language>nl</dc:language>
    <meta:user-defined meta:name="OVERHEIDop.locatietype/OVERHEIDop.gebiedsmarkering">Punt</meta:user-defined>
    <meta:user-defined meta:name="DC.title">Kennisgeving besluit op aanvraag voor een omgevingsvergunning voor het verbouwen van een kantoor naar 5 wooneenheden op locatie Veerstraat 14, 2871 CD Schoonhoven</meta:user-defined>
    <meta:user-defined meta:name="DCTERMS.W3CDTF/DCTERMS.available">2023-06-29</meta:user-defined>
    <meta:user-defined meta:name="DCTERMS.W3CDTF/OVERHEIDop.jaargang">2023</meta:user-defined>
    <meta:user-defined meta:name="OVERHEIDop.publicationIssue">285222</meta:user-defined>
    <meta:user-defined meta:name="OVERHEIDop.GmbID/DC.identifier">gmb-2023-285222</meta:user-defined>
    <meta:user-defined meta:name="OVERHEIDop.versieInformatie"/>
  </office:meta>
</office:document-meta>
</file>