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Z_WABO-2022-1691, Edisonbaan 4 (Jutphaas D 2747, bouwplan Rhij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n besluit hogere waarden Wet geluidhinder Edisonbaan 4 (Jutphaas D 2747, bouwplan Rhijn) te Nieuwegein</text:p>
            <text:p text:style-name="common-al">
            <text:span text:style-name="nadrukcur">Omschrijving: </text:span>het bouwen van 105 woningen, een supermarkt en het aanleggen van een in- uitrit</text:p>
            <text:p text:style-name="common-al">
            <text:span text:style-name="nadrukcur">Kenmerk: </text:span>HZ_WABO-2022-1691</text:p>
            <text:p text:style-name="common-al">
            <text:span text:style-name="nadrukcur">Datum verzending: </text:span>27 juni 2023</text:p>
            <text:p text:style-name="common-al">
            <text:span text:style-name="nadrukcur">Besluit: </text:span>Beschikking op aanvraag</text:p>
            <text:p text:style-name="common-al"/>
            <text:p text:style-name="common-al">
            <text:span text:style-name="nadrukvet">Korte omschrijving project?</text:span>
          </text:p>
            <text:p text:style-name="common-al">De besluiten (omgevingsvergunning en besluit hogere waarden) hebbeb betrekking op een aangevraagde vergunning voorvoor het slopen van de opstal, het bouwen van 105 woningen, een supermarkt en het aanleggen van een in- uitrit op het perceel gelegen aan de Edisonbaan 4 (Jutphaas D 2747, bouwplan Rhijn) te Nieuwegein.</text:p>
            <text:p text:style-name="common-al">
            <text:span text:style-name="nadrukvet">Wilt u meer informatie?</text:span>
          </text:p>
            <text:p text:style-name="common-al">De besluiten liggen ter inzage bij de Receptiebalie op de 1e etage van het Stadshuis aan het Stadsplein 1 te Nieuwegein (3431 LZ). U kunt daar iedere werkdag van 08.30 uur tot 17.00 uur zonder afspraak terecht en vragen naar het gewenste stuk. U kunt deze besluiten ook inzien via de landelijke website www.ruimtelijkeplannen.nl met gebruik van de code NL.IMRO.0356.OVRH2023001-VA02.</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521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1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1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disonbaan 4 (Jutphaas D 2747, bouwplan Rhijn) te Nieuwegein</meta:user-defined>
    <dc:language>nl</dc:language>
    <meta:user-defined meta:name="OVERHEIDop.locatietype/OVERHEIDop.gebiedsmarkering">Punt</meta:user-defined>
    <meta:user-defined meta:name="DC.title">Kennisgeving besluit HZ_WABO-2022-1691, Edisonbaan 4 (Jutphaas D 2747, bouwplan Rhijn) te Nieuwegein</meta:user-defined>
    <meta:user-defined meta:name="DCTERMS.W3CDTF/DCTERMS.available">2023-06-30</meta:user-defined>
    <meta:user-defined meta:name="DCTERMS.W3CDTF/OVERHEIDop.jaargang">2023</meta:user-defined>
    <meta:user-defined meta:name="OVERHEIDop.publicationIssue">285217</meta:user-defined>
    <meta:user-defined meta:name="OVERHEIDop.GmbID/DC.identifier">gmb-2023-285217</meta:user-defined>
    <meta:user-defined meta:name="OVERHEIDop.versieInformatie"/>
  </office:meta>
</office:document-meta>
</file>