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ikenstraat 5, 6955JB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118</text:p>
            <text:p text:style-name="common-al">
            <text:span text:style-name="nadrukvet">Omschrijving:</text:span> locatie tijdelijk gebruiken ten behoeve van IJsselbiënnale 2023</text:p>
            <text:p text:style-name="common-al">
            <text:span text:style-name="nadrukvet">Locatie:</text:span> Eikenstraat 5, 6955JB Ellecom</text:p>
            <text:p text:style-name="common-al">
            <text:span text:style-name="nadrukvet">Datum ontvangst:</text:span> 20 april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2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locatie tijdelijk gebruiken ten behoeve van IJsselbiënnale 2023 op locatie Eikenstraat 5, 6955JB Ellecom, verlenging besloten op 9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Eikenstraat 5, 6955JB Elleco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216</meta:user-defined>
    <meta:user-defined meta:name="OVERHEIDop.GmbID/DC.identifier">gmb-2023-285216</meta:user-defined>
    <meta:user-defined meta:name="OVERHEIDop.versieInformatie"/>
  </office:meta>
</office:document-meta>
</file>