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mercircus Schiedam op de locatie Buitenhavenweg 146 te Schiedam op 26 augustus 2023 van 09:00 uur tot 18:15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Zomercircus Schiedam op de locatie Buitenhavenweg 146 te Schiedam op 26 augustus 2023 van 09:00 uur tot 18:15 uur (opbouw op 25 augustus 2023 van 9:00 uur tot 15:00 uur en 26 augustus 2023 van 08:00 uur tot 11:00 uur, afbouw op 27 augustus 2023 van 17:00 uur tot 00:00 uur).</text:p>
            <text:p text:style-name="common-al"/>
            <text:p text:style-name="common-al">Op 26 augustus 2023 op het terrein van de Glasfabriek vinden workshops van circusacts voor kinderen plaats. De geoefende circusacts worden in 2 circusvoorstellingen vertoond. Tevens is een indoor speelveld, zijn er enkele marktkramen t.b.v. stichtingen opgesteld. </text:p>
            <text:p text:style-name="common-al"/>
            <text:p text:style-name="common-al">Vanaf 5 juli 2023 ligt een afschrift van de aanvraag, gedurende één week ter inzage bij het Klant Contact Centrum (Omgevingsloket), Stadserf 1 te Schiedam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Zomercircus Schie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2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meta:user-defined>
    <dc:language>nl</dc:language>
    <meta:user-defined meta:name="OVERHEIDop.locatietype/OVERHEIDop.gebiedsmarkering">Weg</meta:user-defined>
    <meta:user-defined meta:name="DC.title">Aanvraag vergunning Zomercircus Schiedam op de locatie Buitenhavenweg 146 te Schiedam op 26 augustus 2023 van 09:00 uur tot 18:15 uur</meta:user-defined>
    <meta:user-defined meta:name="DCTERMS.W3CDTF/DCTERMS.available">2023-07-05</meta:user-defined>
    <meta:user-defined meta:name="DCTERMS.W3CDTF/OVERHEIDop.jaargang">2023</meta:user-defined>
    <meta:user-defined meta:name="OVERHEIDop.publicationIssue">285210</meta:user-defined>
    <meta:user-defined meta:name="OVERHEIDop.GmbID/DC.identifier">gmb-2023-285210</meta:user-defined>
    <meta:user-defined meta:name="OVERHEIDop.versieInformatie"/>
  </office:meta>
</office:document-meta>
</file>