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uitbreiding van een tandartspraktijk te Westerbork, De Noesten 24A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aanvraag voor een omgevingsvergunning ontvangen. De vergunning is aangevraagd voor uitbreiding van een tandartspraktijk te Westerbork, De Noesten 24A . </text:p>
            <text:p text:style-name="tussenkopcur">Waarom publiceert de gemeente dit bericht?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tussenkopcur">Vanaf wanneer kan ik reageren op het voornemen de vergunning te verlenen?</text:p>
            <text:p text:style-name="last-al">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85208</text:span><text:line-break/><text:date style:data-style-name="dag" text:fixed="true" text:date-value="2023-06-29"/><text:line-break/><text:date style:data-style-name="jaar" text:fixed="true" text:date-value="2023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85208</text:span><text:date style:data-style-name="nicedate" text:fixed="true" text:date-value="2023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Midden-Drenth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uitbreiding van een tandartspraktijk te Westerbork, De Noesten 24A</meta:user-defined>
    <meta:user-defined meta:name="DCTERMS.W3CDTF/DCTERMS.available">2023-06-29</meta:user-defined>
    <meta:user-defined meta:name="DCTERMS.W3CDTF/OVERHEIDop.jaargang">2023</meta:user-defined>
    <meta:user-defined meta:name="OVERHEIDop.publicationIssue">285208</meta:user-defined>
    <meta:user-defined meta:name="OVERHEIDop.GmbID/DC.identifier">gmb-2023-285208</meta:user-defined>
    <meta:user-defined meta:name="OVERHEIDop.versieInformatie"/>
  </office:meta>
</office:document-meta>
</file>