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Kerkepad 3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besloten om de beslistermijn voor de aanvraag met zaaknummer Z2023-00000383 voor een omgevingsvergunning voor het bouwen van een woning op locatie Kerkepad 31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520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0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0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erkepad 31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op het perceel Kerkepad 31 in And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202</meta:user-defined>
    <meta:user-defined meta:name="OVERHEIDop.GmbID/DC.identifier">gmb-2023-285202</meta:user-defined>
    <meta:user-defined meta:name="OVERHEIDop.versieInformatie"/>
  </office:meta>
</office:document-meta>
</file>