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75 logies eenheden op het adres Maas-Waalweg 15 in Zuilichem. Zaaknummer: ODR221418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8-1-2023. De aanvraag omgevingsvergunning heeft betrekking op het bouwen van 75 logies eenheden op het adres Maas-Waalweg 15 in Zuilichem.</text:p>
            <text:p text:style-name="al">Het betreft een kennisgeving van een besluit tot verlengen van de beslistermijn tot 11-3-2023 op de aanvraag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418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75 logies eenheden op het adres Maas-Waalweg 15 in Zuilichem. Zaaknummer: ODR221418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20</meta:user-defined>
    <meta:user-defined meta:name="OVERHEIDop.GmbID/DC.identifier">gmb-2023-28520</meta:user-defined>
    <meta:user-defined meta:name="OVERHEIDop.versieInformatie"/>
  </office:meta>
</office:document-meta>
</file>