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ver de toewijzing van woonwagenstandplaatsen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Huisvestingsverordening Dordrecht per 1 juli 2023;</text:p>
            <text:p text:style-name="al"/>
            <text:p text:style-name="al">gelet op artikel 4.6, lid 2 van de Huisvestingsverordening gemeente Dordrech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Beleidsregels over de toewijzing van woonwagenstandplaatsen gemeente Dordrecht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-1">
                <text:number>1.</text:number>
                <text:p text:style-name="al">Verordening: de "Huisvestingsverordening gemeente Dordrecht".</text:p>
              </text:list-item>
              <text:list-item text:style-override="id1-3-2-2-1-2-2">
                <text:number>2.</text:number>
                <text:p text:style-name="al">Standplaatszoekende: degene die is ingeschreven op de wachtlijst genoemd in artikel 4.2. van de verordening.</text:p>
              </text:list-item>
              <text:list-item text:style-override="id1-3-2-2-1-2-3">
                <text:number>3.</text:number>
                <text:p text:style-name="al">Hoofdbewoner: de woonwagenbewoner die krachtens een overeenkomst een standplaats voor een woonwagen in gebruik heeft in Dordrecht.</text:p>
              </text:list-item>
              <text:list-item text:style-override="id1-3-2-2-1-2-4">
                <text:number>4.</text:number>
                <text:p text:style-name="al">Wachtlijst: wachtlijst als bedoeld in artikel 4.2 van de verorden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wijzing</text:p>
            <text:p text:style-name="al">Het college van burgemeester en wethouders hanteert bij de toewijzing van standplaatsen voor een bepaalde locatie de volgende volgorde:</text:p>
            <text:list text:style-name="id1-3-2-2-2-3">
              <text:list-item text:style-override="id1-3-2-2-2-3-1">
                <text:number>1.</text:number>
                <text:p text:style-name="al">de hoofdbewoner die vanwege planologische ontwikkelingen moet verhuizen en aan wie nog geen vervangende standplaats is toegewezen, in volgorde van de datum van inschrijving op de wachtlijst;</text:p>
              </text:list-item>
              <text:list-item text:style-override="id1-3-2-2-2-3-2">
                <text:number>2.</text:number>
                <text:p text:style-name="al">meerderjarig (klein)kind van een hoofdbewoner, in volgorde van de datum van inschrijving op de wachtlijst;</text:p>
              </text:list-item>
              <text:list-item text:style-override="id1-3-2-2-2-3-3">
                <text:number>3.</text:number>
                <text:p text:style-name="al">de overige standplaatszoekenden binnen Dordrecht, in volgorde van de datum van inschrijving op de wachtlijst;</text:p>
              </text:list-item>
              <text:list-item text:style-override="id1-3-2-2-2-3-4">
                <text:number>4.</text:number>
                <text:p text:style-name="al">de overige standplaatszoekenden buiten Dordrecht, in volgorde van de datum van inschrijving op de wachtlijs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wijzing standplaatsen met huurwoonwagen of huurchalet</text:p>
            <text:p text:style-name="al">In geval van standplaatsen die beschikbaar komen met daarop een huurwoonwagen of huurchalet, geldt de volgorde als bedoeld in artikel 2 slechts indien de standplaatszoekende die volgens dat artikel in aanmerking komt voor de betreffende standplaats, bereid is een huurovereenkomst te sluiten voor de huurwoonwagen of huurchale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keur voor locatie</text:p>
            <text:p text:style-name="al">Voor zover het bepaalde in de artikelen 2 en 3 dit toelaat, wordt zoveel mogelijk rekening gehouden met een schriftelijk bij het college aangegeven voorkeur voor een locati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chending van het recht en inschrijving voor standplaats</text:p>
            <text:p text:style-name="al">De hoofdbewoner die wegens schending van het recht een standplaats heeft moeten verlaten, wordt geen nieuwe standplaats toegewezen binnen drie jaar nadat hij de oude standplaats heeft verlat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vallen van toewijzing</text:p>
            <text:p text:style-name="al">Indien een standplaats niet binnen zes maanden na oplevering van die standplaats wordt bewoond, vervalt de toewijzing, tenzij in de overeenkomst een langere termijn is vastgeleg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ing beleidsregels</text:p>
            <text:p text:style-name="al">De beleidsregels over de toewijzing van woonwagenstandplaatsen op grond van artikel 4.6, lid 2 van de Huisvestingsverordening gemeente Dordrecht, vastgesteld op 23 april 2019, worden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s kunnen worden aangehaald als "Beleidsregels over de toewijzing van woonwagenstandplaatsen gemeente Dordrecht" op grond van artikel 4.6, lid 2 van de Huisvestingsverordening gemeente Dordrech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it besluit treedt in werking op de dag na bekendmaking erva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6 mei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1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Huisvestingsverordening gemeente Dordrecht]|[https://lokaleregelgeving.overheid.nl/CVDR625041/2</meta:user-defined>
    <meta:user-defined meta:name="DCTERMS.alternative">Beleidsregels over de toewijzing van woonwagenstandplaatsen gemeente Dordrecht</meta:user-defined>
    <dc:language>nl</dc:language>
    <meta:user-defined meta:name="OVERHEIDop.locatietype/OVERHEIDop.gebiedsmarkering">Gemeente</meta:user-defined>
    <meta:user-defined meta:name="DC.title">Beleidsregels over de toewijzing van woonwagenstandplaatsen gemeente Dord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98</meta:user-defined>
    <meta:user-defined meta:name="OVERHEIDop.betreftRegeling">CVDR698117_1</meta:user-defined>
    <meta:user-defined meta:name="xs:date/OVERHEIDop.startdatum">2023-07-01</meta:user-defined>
    <meta:user-defined meta:name="OVERHEIDop.GmbID/DC.identifier">gmb-2023-285198</meta:user-defined>
    <meta:user-defined meta:name="OVERHEIDop.versieInformatie"/>
  </office:meta>
</office:document-meta>
</file>