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 cottaplein, Maastricht. Kennisgeving nieuwe aanvraag omgevingsvergunning, het slopen van het Poor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315</text:p>
            <text:p text:style-name="common-al">
            <text:span text:style-name="nadrukvet">Terra cottaplein, Maastricht</text:span>
          </text:p>
            <text:p text:style-name="common-al">
            <text:span text:style-name="nadrukvet">het slopen van het Poortgebouw</text:span>
          </text:p>
            <text:p text:style-name="common-al"/>
            <text:p text:style-name="common-al">
            <text:span text:style-name="nadrukvet">Datum ontvangst aanvraag:</text:span> 27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19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9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9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Terra cottaplein, Maastricht. Kennisgeving nieuwe aanvraag omgevingsvergunning, het slopen van het Poortgebouw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196</meta:user-defined>
    <meta:user-defined meta:name="OVERHEIDop.GmbID/DC.identifier">gmb-2023-285196</meta:user-defined>
    <meta:user-defined meta:name="OVERHEIDop.versieInformatie"/>
  </office:meta>
</office:document-meta>
</file>