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e commercial van Mcdonalds voor 28 juni 2023, Wij rijden heen en weer t.h.v. huisnummer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is een melding ontvangen waarvoor geen vergunningsplicht geldt voor de locatie Bovenkerkerweg t.h.v. nr. 132. De melding is geregistreerd onder zaaknummer Z2023-00000607. De melding betreft nieuwe commercial van Mcdonalds voor 28 juni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6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19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ovenkerkerweg t.h.v. nr. 132</meta:user-defined>
    <dc:language>nl</dc:language>
    <meta:user-defined meta:name="OVERHEIDop.locatietype/OVERHEIDop.gebiedsmarkering">Punt</meta:user-defined>
    <meta:user-defined meta:name="DC.title">Melding nieuwe commercial van Mcdonalds voor 28 juni 2023, Wij rijden heen en weer t.h.v. huisnummer 1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94</meta:user-defined>
    <meta:user-defined meta:name="OVERHEIDop.GmbID/DC.identifier">gmb-2023-285194</meta:user-defined>
    <meta:user-defined meta:name="OVERHEIDop.versieInformatie"/>
  </office:meta>
</office:document-meta>
</file>