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tot vaststelling van de gemeente Barneveld tot vaststelling van de voorwaarden waar de locatie van een te vestigen energiestation aan moet voldoen</text:p>
      <text:section text:name="regeling_id1-3-2" text:style-name="regeling">
        <text:section text:name="aanhef_id1-3-2-1" text:style-name="aanhef">
          <text:section text:name="preambule_id1-3-2-1-1" text:style-name="preambule">
            <text:p text:style-name="al">De raad van de gemeente Barneveld; </text:p>
            <text:p text:style-name="al">gelezen het voorstel van burgemeester en wethouders, nr. 2745;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olgende voorwaarden, genoemd in het ‘locatiebeleid energiestations’, waar de locatie van een te vestigen energiestation aan moet voldoen:</text:p>
                <text:p text:style-name="al"/>
                <text:list text:style-name="id1-3-2-2-1-2-1-4">
                  <text:list-item text:style-override="id1-3-2-2-1-2-1-4-1">
                    <text:number>A.</text:number>
                    <text:p text:style-name="al">Een energiestation is bestemd voor de verkoop van elektriciteit en/of waterstof; De wegenstructuur bij en rondom het energiestation moet voldoende ruimte bieden voor het op- en afrijden van het energiestation. </text:p>
                  </text:list-item>
                  <text:list-item text:style-override="id1-3-2-2-1-2-1-4-2">
                    <text:number>B.</text:number>
                    <text:p text:style-name="al">Het verkeer op de weg waaraan het energiestation is gelegen mag geen significante belemmeringen ondervinden door het op- en afrijdende verkeer; </text:p>
                  </text:list-item>
                  <text:list-item text:style-override="id1-3-2-2-1-2-1-4-3">
                    <text:number>C.</text:number>
                    <text:p text:style-name="al">Het energiestation moet zijn gesitueerd nabij de hoofdinfrastructuur (A1 en A30) en goed bereikbaar zijn vanaf die hoofdinfrastructuur; </text:p>
                  </text:list-item>
                  <text:list-item text:style-override="id1-3-2-2-1-2-1-4-4">
                    <text:number>D.</text:number>
                    <text:p text:style-name="al">Het energiestation moet nabij de woonkernen liggen, maar op voldoende afstand (ten minste 50 meter) om geen gevaar of hinder te veroorzaken; </text:p>
                  </text:list-item>
                  <text:list-item text:style-override="id1-3-2-2-1-2-1-4-5">
                    <text:number>E.</text:number>
                    <text:p text:style-name="al">Het energiestation mag ook andere vormen van duurzame energiedragers aanbieden zoals groen gas. Nieuwe verkooppunten met enkel de traditionele brandstoffen (benzine, diesel en LPG) zijn niet nodig en daarmee niet wenselijk. Een uitzondering zal worden gemaakt als een energiestation een bestaand tankstation vervangt, dan zal een combinatie van de traditionele brandstoffen met de nieuwe energiedragers worden toegestaan; </text:p>
                  </text:list-item>
                  <text:list-item text:style-override="id1-3-2-2-1-2-1-4-6">
                    <text:number>F.</text:number>
                    <text:p text:style-name="al">Het heeft voor de korte termijn (tot 10 jaar) de voorkeur dat de locatie beschikt of kan beschikken over voldoende netcapaciteit. Een toezegging van de netbeheerder dat een dergelijke aansluiting op korte termijn kan worden gerealiseerd is daarbij een vereiste; </text:p>
                  </text:list-item>
                  <text:list-item text:style-override="id1-3-2-2-1-2-1-4-7">
                    <text:number>G.</text:number>
                    <text:p text:style-name="al">Het energiestation moet landschappelijk inpasbaar zijn, waarbij de veiligheid van en rondom het energiestation een belangrijk uitgangspunt is. </text:p>
                  </text:list-item>
                </text:list>
              </text:list-item>
              <text:list-item text:style-override="id1-3-2-2-1-2-2">
                <text:number>2.</text:number>
                <text:p text:style-name="al">Dat de opwek van lokale, duurzame energie en andere vormen van duurzame toepassingen actief worden gestimuleerd wanneer een kansrijk initiatief voor een energiestation zich voordoet en gedurende de planvoorbereidingsfase van het te realiseren energiestation.</text:p>
              </text:list-item>
            </text:list>
            <text:p text:style-name="al">Dit besluit treedt in werking op dag na die van de bekendmaking.</text:p>
          </text:section>
        </text:section>
        <text:section text:name="regeling-sluiting_id1-3-2-3" text:style-name="regeling-sluiting">
          <text:section text:name="ondertekening_id1-3-2-3-1">
            <text:p><text:span text:style-name="functie">Vastgesteld in de openbare vergadering van 31`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Onbekend</meta:user-defined>
    <meta:user-defined meta:name="OVERHEIDop.referentienummer">2745</meta:user-defined>
    <dc:language>nl</dc:language>
    <meta:user-defined meta:name="OVERHEIDop.locatietype/OVERHEIDop.gebiedsmarkering">Gemeente</meta:user-defined>
    <meta:user-defined meta:name="DC.title">Besluit van de raad tot vaststelling van de gemeente Barneveld tot vaststelling van de voorwaarden waar de locatie van een te vestigen energiestation aan moet voldoen</meta:user-defined>
    <meta:user-defined meta:name="DCTERMS.W3CDTF/DCTERMS.available">2023-07-03</meta:user-defined>
    <meta:user-defined meta:name="OVERHEIDop.externeBijlage">Locatiebeleid energiestations gemeente Barneveld|exb-2023-31867</meta:user-defined>
    <meta:user-defined meta:name="DCTERMS.W3CDTF/OVERHEIDop.jaargang">2023</meta:user-defined>
    <meta:user-defined meta:name="OVERHEIDop.publicationIssue">285193</meta:user-defined>
    <meta:user-defined meta:name="OVERHEIDop.betreftRegeling">CVDR698116_1</meta:user-defined>
    <meta:user-defined meta:name="xs:date/OVERHEIDop.startdatum">2023-07-04</meta:user-defined>
    <meta:user-defined meta:name="OVERHEIDop.GmbID/DC.identifier">gmb-2023-285193</meta:user-defined>
    <meta:user-defined meta:name="OVERHEIDop.versieInformatie"/>
  </office:meta>
</office:document-meta>
</file>