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nkelglas en het vergroten van de sponning in de houten kozijnen t.b.v. het plaatsen van vacuümglas op de begane grond op de locatie Voorstraat 102   Dordrecht zaaknummer Z-23-42737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rvangen van enkelglas en het vergroten van de sponning in de houten kozijnen t.b.v. het plaatsen van vacuümglas op de begane grond op de locatie 
Voorstraat102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5191</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191</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191</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enkelglas en het vergroten van de sponning in de houten kozijnen t.b.v. het plaatsen van vacuümglas op de begane grond op de locatie Voorstraat 102   Dordrecht zaaknummer Z-23-427378</meta:user-defined>
    <meta:user-defined meta:name="DCTERMS.W3CDTF/DCTERMS.available">2023-06-29</meta:user-defined>
    <meta:user-defined meta:name="DCTERMS.W3CDTF/OVERHEIDop.jaargang">2023</meta:user-defined>
    <meta:user-defined meta:name="OVERHEIDop.publicationIssue">285191</meta:user-defined>
    <meta:user-defined meta:name="OVERHEIDop.GmbID/DC.identifier">gmb-2023-285191</meta:user-defined>
    <meta:user-defined meta:name="OVERHEIDop.versieInformatie"/>
  </office:meta>
</office:document-meta>
</file>