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ouw brandveilig gebruiken, Montgomerystraat 50 2321C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5487</text:p>
            <text:p text:style-name="common-al">Ingekomen: 05-04-2023 00:00</text:p>
            <text:p text:style-name="common-al">Datum besluit: 27-06-2023</text:p>
            <text:p text:style-name="common-al">Locatie: Montgomerystraat 50 2321CC Leiden</text:p>
            <text:p text:style-name="common-al">Projectomschrijving: gebouw brandveilig gebruik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548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518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8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8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3/3515487</meta:user-defined>
    <meta:user-defined meta:name="DCTERMS.abstract">gebouw brandveilig gebruiken</meta:user-defined>
    <dc:language>nl</dc:language>
    <meta:user-defined meta:name="OVERHEIDop.locatietype/OVERHEIDop.gebiedsmarkering">Punt</meta:user-defined>
    <meta:user-defined meta:name="DC.title">Verleende omgevingsvergunning, gebouw brandveilig gebruiken, Montgomerystraat 50 2321CC Leiden</meta:user-defined>
    <meta:user-defined meta:name="DCTERMS.W3CDTF/DCTERMS.available">2023-07-06</meta:user-defined>
    <meta:user-defined meta:name="DCTERMS.W3CDTF/OVERHEIDop.jaargang">2023</meta:user-defined>
    <meta:user-defined meta:name="OVERHEIDop.externeBijlage">LEIDEN_202304_GFO_ZAKEN_799332_7516771_16806824...|exb-2023-31865</meta:user-defined>
    <meta:user-defined meta:name="OVERHEIDop.publicationIssue">285188</meta:user-defined>
    <meta:user-defined meta:name="OVERHEIDop.GmbID/DC.identifier">gmb-2023-285188</meta:user-defined>
    <meta:user-defined meta:name="OVERHEIDop.versieInformatie"/>
  </office:meta>
</office:document-meta>
</file>