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v.m. evenement Oldtimer Evenement Voorthuizen op 31 augustus 2023 in centrum Voorthuiz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4" text:style-name="considerans">
            <text:p text:style-name="tussenkopcur">
            <text:span text:style-name="nadrukvet">Overwegingen ten aanzien van het besluit</text:span>
          </text:p>
            <text:p text:style-name="considerans.al">overwegende, </text:p>
            <text:p text:style-name="considerans.al">dat op 31 augustus 2023 het Oldtimer Evenement Voorthuizen wordt georganiseerd in Voorthuizen;</text:p>
            <text:p text:style-name="considerans.al">dat het in het kader van de verkeersveiligheid noodzakelijk is de volgende verkeersmaatregelen te treffen: </text:p>
            <text:p text:style-name="considerans.al">- instellen parkeerverbod aan de zuidzijde van de Koninginnelaan, tussen de Hoofdstraat en de Molenweg;</text:p>
            <text:p text:style-name="considerans.al">- instellen eenrichtingsverkeer (uitgezonderd fietsers) op de Koninginnelaan, tussen de Hoofdstraat en de Molenweg, in de richting van de Molenweg;</text:p>
            <text:p text:style-name="considerans.al">- instellen eenrichtingsverkeer (uitgezonderd fietsers) op het Smidsplein, tussen de Hoofdstraat en het parkeerterrein, in zuidelijke richting;</text:p>
            <text:p text:style-name="considerans.al">- instellen geslotenverklaring op de Hoofdstraat, tussen de Koninginnelaan en het Smidsplein;</text:p>
            <text:p text:style-name="considerans.al">- instellen geslotenverklaring op de Van den Berglaan, tussen de Koninginnelaan en het Bunckmanplein; </text:p>
            <text:p text:style-name="considerans.al"/>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31 augustus 2023 van 13.00 tot 21.00 uur: </text:p>
            <text:p text:style-name="last-al"/>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2 met onderbord OB52 en door het plaatsen van bebording C03 met onderbord OB52 van het RVV 1990 eenrichtingsverkeer in te stellen op de Koninginnelaan (tussen de Hoofdstraat en de Molenweg) in de richting van de Molenweg;</text:p>
              </text:list-item>
              <text:list-item text:style-override="id1-3-2-2-1-3-3">
                <text:number>3.</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3-4">
                <text:number>4.</text:number>
                <text:p text:style-name="al">door het plaatsen van rood/witte schrikhekken met bebording C01 en C14 van het RVV 1990 een geslotenverklaring in te stellen op de Hoofdstraat tussen de Koninginnelaan en het Smidsplein en op de Van den Berglaan tussen de Koninginnelaan en het Bunckmanplei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7 juni 2023</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18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8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8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Oldtimer Evenement Voorthuizen</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evenement Oldtimer Evenement Voorthuizen op 31 augustus 2023 in centrum Voorthuizen</meta:user-defined>
    <meta:user-defined meta:name="DCTERMS.W3CDTF/DCTERMS.available">2023-06-29</meta:user-defined>
    <meta:user-defined meta:name="DCTERMS.W3CDTF/OVERHEIDop.jaargang">2023</meta:user-defined>
    <meta:user-defined meta:name="OVERHEIDop.publicationIssue">285186</meta:user-defined>
    <meta:user-defined meta:name="OVERHEIDop.GmbID/DC.identifier">gmb-2023-285186</meta:user-defined>
    <meta:user-defined meta:name="OVERHEIDop.versieInformatie"/>
  </office:meta>
</office:document-meta>
</file>