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81J in Ter Aar (kern Korteraa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J in Ter Aar (kern Korteraar) - zaaknummer Z2023-00001625 - aanvraag omgevingsvergunning voor het bouwen van een nieuwe woning - ingekomen op 15 jun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1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81J in Ter Aar (kern Korteraar) - het bouwen van een nieuw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83</meta:user-defined>
    <meta:user-defined meta:name="OVERHEIDop.GmbID/DC.identifier">gmb-2023-285183</meta:user-defined>
    <meta:user-defined meta:name="OVERHEIDop.versieInformatie"/>
  </office:meta>
</office:document-meta>
</file>