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lmarijnstraat 14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Volmarijnstraat 142 A, 3021XX, plaatsen van een dakkapel aan de zijgevel (aanvraagdatum 23-06-2023, dossiernummer OMV.23.06.00320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518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18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18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olmarijnstraat 142 A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5180</meta:user-defined>
    <meta:user-defined meta:name="OVERHEIDop.GmbID/DC.identifier">gmb-2023-285180</meta:user-defined>
    <meta:user-defined meta:name="OVERHEIDop.versieInformatie"/>
  </office:meta>
</office:document-meta>
</file>