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Quartzline op de locatie Boogaerdtstraat 5 Dordrecht     zaaknummer Z-23-4279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reclame Quartzline op de locatie 
Boogaerdtstraat 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17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7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7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reclame Quartzline op de locatie Boogaerdtstraat 5 Dordrecht     zaaknummer Z-23-427918</meta:user-defined>
    <meta:user-defined meta:name="DCTERMS.W3CDTF/DCTERMS.available">2023-06-29</meta:user-defined>
    <meta:user-defined meta:name="DCTERMS.W3CDTF/OVERHEIDop.jaargang">2023</meta:user-defined>
    <meta:user-defined meta:name="OVERHEIDop.publicationIssue">285177</meta:user-defined>
    <meta:user-defined meta:name="OVERHEIDop.GmbID/DC.identifier">gmb-2023-285177</meta:user-defined>
    <meta:user-defined meta:name="OVERHEIDop.versieInformatie"/>
  </office:meta>
</office:document-meta>
</file>