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incidentele geluidontheffing, Nijhoff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incidentele geluidontheffing</text:p>
            <text:p text:style-name="common-al"/>
            <text:p text:style-name="common-al">Voor: Café St. Marten</text:p>
            <text:p text:style-name="common-al">Locatie: Nijhoffstraat 75</text:p>
            <text:p text:style-name="common-al">Betreft: 18-03-2023 van 18:00 uur tot 01:30 uur</text:p>
            <text:p text:style-name="common-al">Zaaknummer: 8020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1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incidentele geluidontheffing, Nijhoffstraat 75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517</meta:user-defined>
    <meta:user-defined meta:name="OVERHEIDop.GmbID/DC.identifier">gmb-2023-28517</meta:user-defined>
    <meta:user-defined meta:name="OVERHEIDop.versieInformatie"/>
  </office:meta>
</office:document-meta>
</file>