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7 ‘s-Hertogenbosch, uitbreiding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
          </text:p>
            <text:p text:style-name="common-al">
            <text:span text:style-name="nadrukvet">Locatie: </text:span>Postelstraat 37 </text:p>
            <text:p text:style-name="common-al">
            <text:span text:style-name="nadrukvet">Naam horeca-inrichting: </text:span>Eten bij Fret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16 juli 2023 indienen bij de burgemeester van ’s-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16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ostelstraat 37 ‘s-Hertogenbosch, uitbreiding terras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165</meta:user-defined>
    <meta:user-defined meta:name="OVERHEIDop.GmbID/DC.identifier">gmb-2023-285165</meta:user-defined>
    <meta:user-defined meta:name="OVERHEIDop.versieInformatie"/>
  </office:meta>
</office:document-meta>
</file>