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pand op het adres Van Heemstraweg 2 in Brakel. Zaaknummer: ODR221503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3-1-2023. De aanvraag omgevingsvergunning heeft betrekking op het bouwen van een bedrijfspand op het adres Van Heemstraweg 2 in Brakel.</text:p>
            <text:p text:style-name="al">Het betreft een kennisgeving van een besluit tot verlengen van de beslistermijn tot 24-02-2023 op de aanvraag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03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bedrijfspand op het adres Van Heemstraweg 2 in Brakel. Zaaknummer: ODR221503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516</meta:user-defined>
    <meta:user-defined meta:name="OVERHEIDop.GmbID/DC.identifier">gmb-2023-28516</meta:user-defined>
    <meta:user-defined meta:name="OVERHEIDop.versieInformatie"/>
  </office:meta>
</office:document-meta>
</file>