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Oostelijk Bolwerk 720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0 juni 2023 met zaaknummer <text:span text:style-name="nadrukvet">Z2023-0000048</text:span>4 voor het verwijderen van asbest op de locatie <text:span text:style-name="nadrukvet">Oostelijk Bolwerk 720 in Terneuzen</text:span>.</text:p>
            <text:p text:style-name="common-al">De sloopmelding is op 27 juni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5 jul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85149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149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Oostelijk Bolwerk 720 in Terneuzen</meta:user-defined>
    <dc:language>nl</dc:language>
    <meta:user-defined meta:name="OVERHEIDop.locatietype/OVERHEIDop.gebiedsmarkering">Punt</meta:user-defined>
    <meta:user-defined meta:name="DC.title">Sloopmelding - Oostelijk Bolwerk 720 in Terneuz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5149</meta:user-defined>
    <meta:user-defined meta:name="OVERHEIDop.GmbID/DC.identifier">gmb-2023-285149</meta:user-defined>
    <meta:user-defined meta:name="OVERHEIDop.versieInformatie"/>
  </office:meta>
</office:document-meta>
</file>