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huren van de schuur als B&amp;B faciliteit aan Oude Provincialeweg 69B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3 een omgevingsvergunning verleend. De gemeente geeft hiermee toestemming voor het verhuren van de schuur als B&amp;B faciliteit aan Oude Provincialeweg 69B 5527BN Hapert. Het kenmerk van de gemeente voor deze zaak is ZBLA2023-0001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514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0129</meta:user-defined>
    <meta:user-defined meta:name="DCTERMS.abstract">schuur verhuren als B&amp;B faciliteit </meta:user-defined>
    <dc:language>nl</dc:language>
    <meta:user-defined meta:name="OVERHEIDop.locatietype/OVERHEIDop.gebiedsmarkering">Vlak</meta:user-defined>
    <meta:user-defined meta:name="OVERHEIDop.locatietype/OVERHEIDop.gebiedsmarkering">Punt</meta:user-defined>
    <meta:user-defined meta:name="DC.title">Vergunning voor het verhuren van de schuur als B&amp;B faciliteit aan Oude Provincialeweg 69B 5527BN Hapert</meta:user-defined>
    <meta:user-defined meta:name="DCTERMS.W3CDTF/DCTERMS.available">2023-06-29</meta:user-defined>
    <meta:user-defined meta:name="DCTERMS.W3CDTF/OVERHEIDop.jaargang">2023</meta:user-defined>
    <meta:user-defined meta:name="OVERHEIDop.publicationIssue">285147</meta:user-defined>
    <meta:user-defined meta:name="OVERHEIDop.GmbID/DC.identifier">gmb-2023-285147</meta:user-defined>
    <meta:user-defined meta:name="OVERHEIDop.versieInformatie"/>
  </office:meta>
</office:document-meta>
</file>