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text:list-style style:name="id1-3-2-1-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2">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9">
      <text:list-level-style-bullet style:num-suffix="" text:bullet-char="​" text:level="1">
        <style:list-level-properties text:min-label-width="10mm"/>
      </text:list-level-style-bullet>
    </text:list-style>
    <text:list-style style:name="id1-3-2-1-1-19-1">
      <text:list-level-style-bullet style:num-suffix="" text:bullet-char="​" text:level="1">
        <style:list-level-properties text:min-label-width="10mm"/>
      </text:list-level-style-bullet>
    </text:list-style>
    <text:list-style style:name="id1-3-2-1-1-1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2022-19 Reconstructie Emmalaan tussen Elemert en Schilderend</text:p>
      <text:section text:name="regeling_id1-3-2" text:style-name="regeling">
        <text:section text:name="aanhef_id1-3-2-1" text:style-name="aanhef">
          <text:section text:name="afkondiging_id1-3-2-1-1" text:style-name="afkondiging">
            <text:p text:style-name="afkondiging_top"/>
            <text:p text:style-name="al">Burgemeester en wethouders van Texel;</text:p>
            <text:p text:style-name="al"/>
            <text:p text:style-name="al">gelet op het bepaalde op in artikel 15 en 18, lid 1, sub d, van de Wegenverkeerswet 1994;</text:p>
            <text:p text:style-name="al"/>
            <text:p text:style-name="al"/>
            <text:p text:style-name="al">
            <text:span text:style-name="nadrukvet">Overwegende de feitelijke situatie</text:span>
          </text:p>
            <text:list text:style-name="id1-3-2-1-1-7">
              <text:list-item text:style-override="id1-3-2-1-1-7-1">
                <text:number/>
                <text:list text:style-name="id1-3-2-1-1-7-1-2">
                  <text:list-item text:style-override="id1-3-2-1-1-7-1-2-1">
                    <text:number>1.</text:number>
                    <text:p text:style-name="al">de Emmalaan in Den Burg ligt in een 30 km/uur gebied, tussen Elemert en Schilderend;</text:p>
                  </text:list-item>
                  <text:list-item text:style-override="id1-3-2-1-1-7-1-2-2">
                    <text:number>2.</text:number>
                    <text:p text:style-name="al">momenteel is hier een soort fietsstraat ingericht waarbij fietsers en autoverkeer de rijbaan delen, zonder dat fietsers ingehaald kunnen worden;</text:p>
                  </text:list-item>
                  <text:list-item text:style-override="id1-3-2-1-1-7-1-2-3">
                    <text:number>3.</text:number>
                    <text:p text:style-name="al">auto’s worden geacht achter de fietsers te blijven;</text:p>
                  </text:list-item>
                  <text:list-item text:style-override="id1-3-2-1-1-7-1-2-4">
                    <text:number>4.</text:number>
                    <text:p text:style-name="al">de rijbanen zijn gescheiden door een brede tussenberm met opsluitbanden, fietsers noch auto’s kunnen uitwijken;</text:p>
                  </text:list-item>
                  <text:list-item text:style-override="id1-3-2-1-1-7-1-2-5">
                    <text:number>5.</text:number>
                    <text:p text:style-name="al">de huidige inrichting leidt tot een onveilig gevoel bij de fietsers;</text:p>
                  </text:list-item>
                  <text:list-item text:style-override="id1-3-2-1-1-7-1-2-6">
                    <text:number>6.</text:number>
                    <text:p text:style-name="al">aan de Emmalaan liggen twee scholen, een voor primair onderwijs en een voor voortgezet onderwijs;</text:p>
                  </text:list-item>
                </text:list>
              </text:list-item>
              <text:list-item text:style-override="id1-3-2-1-1-7-2">
                <text:number/>
                <text:p text:style-name="al"/>
              </text:list-item>
            </text:list>
            <text:p text:style-name="al"/>
            <text:p text:style-name="al">
            <text:span text:style-name="nadrukvet">Overwegende de wenselijke situatie</text:span>
          </text:p>
            <text:list text:style-name="id1-3-2-1-1-10">
              <text:list-item text:style-override="id1-3-2-1-1-10-1">
                <text:number/>
                <text:list text:style-name="id1-3-2-1-1-10-1-2">
                  <text:list-item text:style-override="id1-3-2-1-1-10-1-2-1">
                    <text:number>1.</text:number>
                    <text:p text:style-name="al">fietsverkeer en autoverkeer wordt zoveel mogelijk gescheiden;</text:p>
                  </text:list-item>
                  <text:list-item text:style-override="id1-3-2-1-1-10-1-2-2">
                    <text:number>2.</text:number>
                    <text:p text:style-name="al">het gedeelte van de Emmalaan tussen de Elemert en de Haffelderweg krijgt een andere inrichting met 2 vrij liggende fietspaden;</text:p>
                  </text:list-item>
                  <text:list-item text:style-override="id1-3-2-1-1-10-1-2-3">
                    <text:number>3.</text:number>
                    <text:p text:style-name="al">ook worden drempels en plateaus aangebracht;</text:p>
                  </text:list-item>
                  <text:list-item text:style-override="id1-3-2-1-1-10-1-2-4">
                    <text:number>4.</text:number>
                    <text:p text:style-name="al">fietsers en wandelaars, met name de vele schoolkinderen, kunnen met een veilig gevoel van de Emmalaan gebruik maken;</text:p>
                  </text:list-item>
                  <text:list-item text:style-override="id1-3-2-1-1-10-1-2-5">
                    <text:number>5.</text:number>
                    <text:p text:style-name="al">de nieuwe fietspaden worden verplicht fietspad, brommers moeten hier op de weg;</text:p>
                  </text:list-item>
                  <text:list-item text:style-override="id1-3-2-1-1-10-1-2-6">
                    <text:number>6.</text:number>
                    <text:p text:style-name="al">op de voetgangersoversteekplaatsen kan in twee etappes worden overgestoken door plaatsing van een midden geleider;</text:p>
                  </text:list-item>
                  <text:list-item text:style-override="id1-3-2-1-1-10-1-2-7">
                    <text:number>7.</text:number>
                    <text:p text:style-name="al">het gedeelte van de Emmalaan tussen de Haffelderweg en de rotonde Schilderend krijgt fietssuggestiestroken;</text:p>
                  </text:list-item>
                  <text:list-item text:style-override="id1-3-2-1-1-10-1-2-8">
                    <text:number>8.</text:number>
                    <text:p text:style-name="al">het stukje Emmalaan tussen Slingerweg en Schildereind moet bij reconstructie of groot onderhoud worden voorzien van volwaardige fietsstroken (zijn nu nog smaller);</text:p>
                  </text:list-item>
                </text:list>
              </text:list-item>
              <text:list-item text:style-override="id1-3-2-1-1-10-2">
                <text:number/>
                <text:p text:style-name="al"/>
              </text:list-item>
            </text:list>
            <text:p text:style-name="al"/>
            <text:p text:style-name="al"/>
            <text:p text:style-name="al">
            <text:span text:style-name="nadrukvet">Overwegende voorts</text:span>
          </text:p>
            <text:list text:style-name="id1-3-2-1-1-14">
              <text:list-item text:style-override="id1-3-2-1-1-14-1">
                <text:number>•</text:number>
                <text:p text:style-name="al">dat deze maatregel wordt genomen in verband met het verzekeren van de veiligheid op (en de bruikbaarheid van) de weg, evenals het beschermen van weggebruikers (artikel 2 Wegenverkeerswet 1994).</text:p>
              </text:list-item>
              <text:list-item text:style-override="id1-3-2-1-1-14-2">
                <text:number>•</text:number>
                <text:p text:style-name="al">de overleggroep verkeerszaken Texel, waarvan de politie deel uitmaakt, heeft een positief advies gegeven op 22 december 2022;</text:p>
              </text:list-item>
            </text:list>
            <text:p text:style-name="al"/>
            <text:p text:style-name="al">gelet op de bepalingen van en op grond van de Wegenverkeerswet en het Reglement Verkeersregels en Verkeerstekens;</text:p>
            <text:p text:style-name="al"/>
            <text:p text:style-name="al">
            <text:span text:style-name="nadrukvet">Besluiten</text:span>
          </text:p>
            <text:list text:style-name="id1-3-2-1-1-19">
              <text:list-item text:style-override="id1-3-2-1-1-19-1">
                <text:number/>
                <text:list text:style-name="id1-3-2-1-1-19-1-2">
                  <text:list-item text:style-override="id1-3-2-1-1-19-1-2-1">
                    <text:number>1.</text:number>
                    <text:p text:style-name="al">na de reconstructie de fietspaden langs de Emmalaan tussen Elemert en Haffelderweg aan te wijzen als verplicht fietspad door het plaatsen van de borden G11 en G12 bijlage 1 van het RVV 1990;</text:p>
                  </text:list-item>
                  <text:list-item text:style-override="id1-3-2-1-1-19-1-2-2">
                    <text:number>2.</text:number>
                    <text:p text:style-name="al">bij voetgangersoversteekplaatsen bij Haffelderweg en nabij De Skool een midden geleider aan te brengen en een drempel ertussen in;</text:p>
                  </text:list-item>
                  <text:list-item text:style-override="id1-3-2-1-1-19-1-2-3">
                    <text:number>3.</text:number>
                    <text:p text:style-name="al">op de Emmalaan tussen Haffelderweg en Schilderend een fietssuggestiestrook aan te brengen door middel van een markering voor een fietsstrook en de bijbehorende symbolen op de weg; </text:p>
                  </text:list-item>
                  <text:list-item text:style-override="id1-3-2-1-1-19-1-2-4">
                    <text:number>4.</text:number>
                    <text:p text:style-name="al">dit besluit in te laten gaan op 1 april 2023 of eerder of later als de Emmalaan wordt open gesteld voor verkeer.</text:p>
                  </text:list-item>
                </text:list>
              </text:list-item>
              <text:list-item text:style-override="id1-3-2-1-1-19-2">
                <text:number/>
                <text:p text:style-name="al">;</text:p>
              </text:list-item>
            </text:list>
            <text:p text:style-name="al"/>
            <text:p text:style-name="al">Een afschrift van dit besluit wordt verzonden aan de politie Noord-Holland, unit Texel.</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el, 28 december 2022.</text:span></text:p>
            <text:p><text:span text:style-name="functie"/></text:p>
            <text:p><text:span text:style-name="functie">Burgemeester en wethouders van Texel,</text:span></text:p>
            <text:p><text:span text:style-name="functie">Namens dezen,</text:span></text:p>
            <text:p><text:span text:style-name="functie">De manager Gemeentewerken</text:span></text:p>
            <text:p><text:span text:style-name="functie">De heer J.J. Brouwer</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bekend gemaakt.</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514</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14</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Texel - fietspaden en fietsstrook Emmalaan - Emmalaan Den 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2-19</meta:user-defined>
    <meta:user-defined meta:name="DCTERMS.abstract">Na reconstructie van de Emmalaan tussen Elemert en Schilderend de straat deels inrichten met fietspaden en fietsstroken.</meta:user-defined>
    <meta:user-defined meta:name="OVERHEIDop.verkeersbordcode">G11</meta:user-defined>
    <meta:user-defined meta:name="OVERHEIDop.verkeersbordcode">G12</meta:user-defined>
    <meta:user-defined meta:name="OVERHEIDop.verkeersbordcode">WM6</meta:user-defined>
    <meta:user-defined meta:name="OVERHEIDop.verkeersbordcode">WM12</meta:user-defined>
    <dc:language>nl</dc:language>
    <meta:user-defined meta:name="OVERHEIDop.locatietype/OVERHEIDop.gebiedsmarkering">Lijn</meta:user-defined>
    <meta:user-defined meta:name="DC.title">Verkeersbesluit 2022-19 Reconstructie Emmalaan tussen Elemert en Schilderend</meta:user-defined>
    <meta:user-defined meta:name="DCTERMS.W3CDTF/DCTERMS.available">2023-01-23</meta:user-defined>
    <meta:user-defined meta:name="DCTERMS.W3CDTF/OVERHEIDop.jaargang">2023</meta:user-defined>
    <meta:user-defined meta:name="OVERHEIDop.publicationIssue">28514</meta:user-defined>
    <meta:user-defined meta:name="OVERHEIDop.GmbID/DC.identifier">gmb-2023-28514</meta:user-defined>
    <meta:user-defined meta:name="OVERHEIDop.versieInformatie"/>
  </office:meta>
</office:document-meta>
</file>