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gebied Maasdonk 2012 herziening Loonsestraat 5 en Wolfdijk 2 Nuland, ontwerpbestemmingsplan en ontwerp omgevingsvergunning (coördinatieregel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op grond van artikel 3.8 lid 1 en op grond van paragraaf 3.6.1 van de Wet ruimtelijke ordening en de Coördinatieverordening Wro gemeente ‘s-Hertogenbosch</text:p>
            <text:p text:style-name="common-al"/>
            <text:p text:style-name="common-al">Het college van burgemeester en wethouders maakt bekend dat het ontwerpbestemmingsplan ‘Buitengebied Maasdonk 2012 herziening Loonsestraat 5 en Wolfdijk 2 Nuland’ (NL.IMRO.0796.0002471-1301) samen met de ontwerp omgevingsvergunning voor de bouw van een ruimte-voor-ruimtewoning en splitsing van de boerderij aan de Loonsestraat 5 met ingang van 3 juli 2023 gedurende zes weken ter inzage liggen. </text:p>
            <text:p text:style-name="common-al">De besluiten worden gecoördineerd voorbereid op grond van de coördinatieregeling zoals opgenomen in paragraaf 3.6.1 van de Wet ruimtelijke ordening en in de Coördinatieverordening Wro gemeente ’s-Hertogenbosch. Dit betekent dat de procedure tot verlening van de omgevingsvergunning voor Loonsestraat 5 gelijk oploopt met de bestemmingsplanprocedure. </text:p>
            <text:p text:style-name="common-al">Voor dit plan is ook een vormvrije m.e.r.-beoordeling (m.e.r. is de afkorting van milieueffectrapportage) uitgevoerd. Op basis daarvan heeft het college van burgemeester en wethouders besloten dat geen milieueffectrapportage hoeft worden opgesteld. Het m.e.r.-beoordelingsbesluit is een voorbereidingsbesluit (artikel 6.3 Algemene Wet bestuursrecht). Hierdoor is dit besluit niet zelfstandig vatbaar voor bezwaar en beroep.</text:p>
            <text:p text:style-name="common-al"/>
            <text:p text:style-name="tussenkopcur">Wilt u reageren?</text:p>
            <text:p text:style-name="common-al">In de periode dat het ontwerpbestemmingsplan en de ontwerp omgevingsvergunning ter inzage liggen, kan iedereen hierop schriftelijk of mondeling een zienswijze bij de gemeenteraad respectievelijk het college van burgemeester en wethouders indienen.</text:p>
            <text:p text:style-name="common-al"/>
            <text:p text:style-name="tussenkopcur">Wilt u reageren op het ontwerpbestemmingsplan? </text:p>
            <text:list text:style-name="id1-3-2-1-1-12">
              <text:list-item text:style-override="id1-3-2-1-1-12-1">
                <text:number>•</text:number>
                <text:p text:style-name="al">Uw schriftelijke zienswijze op het ontwerpbestemmingsplan kunt u sturen naar: de gemeenteraad van ‘s-Hertogenbosch, Postbus 12345, 5200 GZ ’s-Hertogenbosch. Graag onder vermelding van zaaknummer 13515628.</text:p>
              </text:list-item>
              <text:list-item text:style-override="id1-3-2-1-1-12-2">
                <text:number>•</text:number>
                <text:p text:style-name="al">Ook is het mogelijk om uw zienswijze digitaal in te dienen met DigiD. U gebruikt daarvoor het <text:a xlink:href="https://formulieren.s-hertogenbosch.nl/formulier/nl-NL/Burgerzaken/scB05.aspx/scHeader/fStart" xlink:type="simple">digitale formulier</text:a> (ook via de URL: <text:a xlink:href="https://formulieren.s-hertogenbosch.nl/formulier/nl-NL/Burgerzaken/scB05.aspx/scHeader/fStart" xlink:type="simple">www.s-hertogenbosch.nl/digitalezienswijze</text:a>).</text:p>
              </text:list-item>
              <text:list-item text:style-override="id1-3-2-1-1-12-3">
                <text:number>•</text:number>
                <text:p text:style-name="al">Het is niet mogelijk een zienswijze per e-mail in te dienen. Een zienswijze die per e-mail wordt toegestuurd, wordt geweigerd en niet in behandeling genomen.</text:p>
              </text:list-item>
              <text:list-item text:style-override="id1-3-2-1-1-12-4">
                <text:number>•</text:number>
                <text:p text:style-name="al">Wilt u mondeling een zienswijze naar voren brengen? Hiervoor kunt u een afspraak maken. U kunt dan bellen met Annemiek Coppens van de afdeling Ruimtelijke Ordening en Stedenbouw, tel 06 - 11 86 86 54.</text:p>
              </text:list-item>
            </text:list>
            <text:p text:style-name="common-al"/>
            <text:p text:style-name="tussenkopcur">Wilt u reageren op de ontwerp omgevingsvergunning?</text:p>
            <text:list text:style-name="id1-3-2-1-1-15">
              <text:list-item text:style-override="id1-3-2-1-1-15-1">
                <text:number>•</text:number>
                <text:p text:style-name="al">Uw schriftelijke zienswijze op de ontwerp omgevingsvergunning kunt u sturen naar: het college van burgemeester en wethouder van ’s-Hertogenbosch, Postbus 12345, 5200 GZ ’s-Hertogenbosch.</text:p>
              </text:list-item>
              <text:list-item text:style-override="id1-3-2-1-1-15-2">
                <text:number>•</text:number>
                <text:p text:style-name="al">Ook is het mogelijk om uw zienswijze digitaal in te dienen met DigiD. U gebruikt daarvoor naar het <text:a xlink:href="https://formulieren.s-hertogenbosch.nl/formulier/nl-NL/Burgerzaken/scB05.aspx/scHeader/fStart" xlink:type="simple">digitale formulier</text:a> (ook via de URL: <text:a xlink:href="https://formulieren.s-hertogenbosch.nl/formulier/nl-NL/Burgerzaken/scB05.aspx/scHeader/fStart" xlink:type="simple">www.s-hertogenbosch.nl/digitalezienswijze</text:a>).</text:p>
              </text:list-item>
              <text:list-item text:style-override="id1-3-2-1-1-15-3">
                <text:number>•</text:number>
                <text:p text:style-name="al">Het is niet mogelijk een zienswijze per e-mail in te dienen. Een zienswijze die per e-mail wordt toegestuurd, wordt geweigerd en niet in behandeling genomen.</text:p>
              </text:list-item>
              <text:list-item text:style-override="id1-3-2-1-1-15-4">
                <text:number>•</text:number>
                <text:p text:style-name="al">Wilt u mondeling een zienswijze naar voren brengen? Hiervoor kunt u een afspraak maken. U kunt dan bellen met Randie van Berben – van Beerendonk van de afdeling VTH, tel. 06 – 55 24 15 47</text:p>
              </text:list-item>
            </text:list>
            <text:p text:style-name="common-al"/>
            <text:p text:style-name="tussenkopcur">Ter inzage </text:p>
            <text:p text:style-name="common-al">Het ontwerpbestemmingsplan en de ontwerp omgevingsvergunning liggen met bijbehorende stukken ter inzage in het Stadskantoor. U kunt hier op afspraak terecht van maandag t/m vrijdag tussen 08.30 - 17.00 uur. Op donderdag is er ook avondopenstelling tot 20.00 uur.</text:p>
            <text:p text:style-name="last-al">Ook vindt u de stukken op onze internetsite <text:a xlink:href="https://www.s-hertogenbosch.nl/ruimtelijkeplannen" xlink:type="simple">www.s-hertogenbosch.nl/ruimtelijkeplannen</text:a> en het ontwerpbestemmingsplan ook op <text:a xlink:href="https://www.ruimtelijkeplannen.nl/" xlink:type="simple">www.ruimtelijkeplannen.nl</text:a> (onder plannummer NL.IMRO.0796.0002471-1301). Hier kunt u ook de authentieke bestanden vi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13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6.0002471-1301</meta:user-defined>
    <meta:user-defined meta:name="OVERHEIDop.Plansoort/OVERHEIDop.plansoort">bestemmings- of omgevingsplan</meta:user-defined>
    <meta:user-defined meta:name="OVERHEIDop.referentienummer">13515628</meta:user-defined>
    <dc:language>nl</dc:language>
    <meta:user-defined meta:name="OVERHEIDop.locatietype/OVERHEIDop.gebiedsmarkering">Adres</meta:user-defined>
    <meta:user-defined meta:name="DC.title">Buitengebied Maasdonk 2012 herziening Loonsestraat 5 en Wolfdijk 2 Nuland, ontwerpbestemmingsplan en ontwerp omgevingsvergunning (coördinatieregeling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139</meta:user-defined>
    <meta:user-defined meta:name="OVERHEIDop.GmbID/DC.identifier">gmb-2023-285139</meta:user-defined>
    <meta:user-defined meta:name="OVERHEIDop.versieInformatie"/>
  </office:meta>
</office:document-meta>
</file>