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wijzigen en uitbreiden van de woning en het realiseren van een vakantieappartement in de voormalige zorgwoning aan Reijmerstokkerdorpsstraat 30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Reijmerstokkerdorpsstraat 30, 6274 NL Reijmerstok</text:span>
                        </text:span>
                      </text:span>
                    </text:p>
                  </table:table-cell>
                  <table:table-cell table:style-name="entry" table:number-rows-spanned="1" table:number-columns-spanned="1">
                    <text:p text:style-name="table_al">Wijzigen en uitbreiden woning en realiseren vakantieappartement in voormalige zorgwoning</text:p>
                  </table:table-cell>
                  <table:table-cell table:style-name="entry" table:number-rows-spanned="1" table:number-columns-spanned="1">
                    <text:p text:style-name="table_al">Aanvraag ontvangen d.d. 19 mei 2023 en ingetrokken d.d. 16 jun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513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3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3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wijzigen en uitbreiden van de woning en het realiseren van een vakantieappartement in de voormalige zorgwoning aan Reijmerstokkerdorpsstraat 30 te Reijmerstok</meta:user-defined>
    <meta:user-defined meta:name="DCTERMS.W3CDTF/DCTERMS.available">2023-06-30</meta:user-defined>
    <meta:user-defined meta:name="DCTERMS.W3CDTF/OVERHEIDop.jaargang">2023</meta:user-defined>
    <meta:user-defined meta:name="OVERHEIDop.publicationIssue">285133</meta:user-defined>
    <meta:user-defined meta:name="OVERHEIDop.GmbID/DC.identifier">gmb-2023-285133</meta:user-defined>
    <meta:user-defined meta:name="OVERHEIDop.versieInformatie"/>
  </office:meta>
</office:document-meta>
</file>