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xie , Anna van Egmondstraat 1 5611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19</text:p>
            <text:p text:style-name="common-al">Omschrijving: plaatsen van een dixie</text:p>
            <text:p text:style-name="common-al">Adres: Anna van Egmondstraat 1 5611JE Eindhoven</text:p>
            <text:p text:style-name="common-al">Soort aanvraag: Gebruik openbare ruimte</text:p>
            <text:p text:style-name="common-al">Besluit: Verleend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1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19</meta:user-defined>
    <meta:user-defined meta:name="DCTERMS.abstract">plaatsen van een dixie </meta:user-defined>
    <dc:language>nl</dc:language>
    <meta:user-defined meta:name="OVERHEIDop.locatietype/OVERHEIDop.gebiedsmarkering">Punt</meta:user-defined>
    <meta:user-defined meta:name="DC.title">Besluit op aanvraag: plaatsen van een dixie , Anna van Egmondstraat 1 5611JE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13</meta:user-defined>
    <meta:user-defined meta:name="OVERHEIDop.GmbID/DC.identifier">gmb-2023-28513</meta:user-defined>
    <meta:user-defined meta:name="OVERHEIDop.versieInformatie"/>
  </office:meta>
</office:document-meta>
</file>