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open haard en schoorsteen te Hoogersmilde, Marcelis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wijderen van open haard en schoorsteen te Hoogersmilde, Marcelisstraat 1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512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open haard en schoorsteen te Hoogersmilde, Marcelisstraat 15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27</meta:user-defined>
    <meta:user-defined meta:name="OVERHEIDop.GmbID/DC.identifier">gmb-2023-285127</meta:user-defined>
    <meta:user-defined meta:name="OVERHEIDop.versieInformatie"/>
  </office:meta>
</office:document-meta>
</file>