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cramentsweg 5A en 5B, 5401 GR Uden, Galerij 2A, 5401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3 een aanvraag omgevingsvergunning ontvangen.</text:p>
            <text:p text:style-name="common-al">Het betreft een aanvraag op locatie Sacramentsweg 5A en 5B, 5401 GR Uden, Galerij 2A, 5401 GD Uden met omschrijving "vervangen van kozijnen".</text:p>
            <text:p text:style-name="common-al">De zaak is geregistreerd onder nummer 4865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12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6522023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acramentsweg 5A en 5B, 5401 GR Uden, Galerij 2A, 5401 GD U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26</meta:user-defined>
    <meta:user-defined meta:name="OVERHEIDop.GmbID/DC.identifier">gmb-2023-285126</meta:user-defined>
    <meta:user-defined meta:name="OVERHEIDop.versieInformatie"/>
  </office:meta>
</office:document-meta>
</file>