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Kaldenkerkerweg 68 en 70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mgevingsvergunning uitgebreide voorbereidingsprocedure</text:span>
            </text:span>
          </text:p>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Kaldenkerkerweg 68 en 70 te Tegelen</text:span>
          </text:p>
            <text:p text:style-name="common-al">Voor het oprichten van twee woningen en garages en het aanleggen van twee inritten/uitwegen</text:p>
            <text:p text:style-name="common-al">Verzonden op 27 juni 2023</text:p>
            <text:p text:style-name="common-al">Kenmerk 2022-0176</text:p>
            <text:p text:style-name="common-al">
            <text:span text:style-name="nadrukvet">
              <text:span text:style-name="nadrukcur">Beschikking hogere waarden Wet geluidhinder uitgebreide voorbereidingsprocedure</text:span>
            </text:span>
          </text:p>
            <text:p text:style-name="common-al">Het college van burgemeester en wethouders van Venlo maakt tevens bekend dat zij een beschikking hogere waarden Wet geluidhinder hebben vastgesteld voor:</text:p>
            <text:p text:style-name="common-al">
            <text:span text:style-name="nadrukvet">Kaldenkerkerweg 68 en 70 te Tegelen</text:span>
          </text:p>
            <text:p text:style-name="common-al">Voor het oprichten van twee woningen en garages en het aanleggen van twee inritten/uitwegen</text:p>
            <text:p text:style-name="common-al">Kenmerk 2022-0176</text:p>
            <text:p text:style-name="common-al">
            <text:span text:style-name="nadrukvet">
              <text:span text:style-name="nadrukvet">Inzage</text:span>
            </text:span>
          </text:p>
            <text:p text:style-name="common-al">Debesluiten en de bijbehorende bescheiden kunnen gedurende de komende 6 weken met ingang van 30 juni 2023 tot en met 10 augustus 2023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text:a xlink:href="https://www.venlo.nl/plannen-ter-inzage" xlink:type="simple">www.venlo.nl/plannen-ter-inzage</text:a>. Dit geldt niet voor (bouw)-tekeningen. Deze zijn alleen analoog in te zien.</text:p>
            <text:p text:style-name="common-al">Daarnaast is de digitale versie in te zien via de landelijke website <text:a xlink:href="https://www.ruimtelijkeplannen.nl" xlink:type="simple">www.ruimtelijkeplannen.nl</text:a> onder nummer: NL.IMRO.0983.OV202309BRACHTER-VA01</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12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2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2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uitgebreide voorbereidingsprocedure - Kaldenkerkerweg 68 en 70 te Tegelen</meta:user-defined>
    <meta:user-defined meta:name="DCTERMS.W3CDTF/DCTERMS.available">2023-06-29</meta:user-defined>
    <meta:user-defined meta:name="DCTERMS.W3CDTF/OVERHEIDop.jaargang">2023</meta:user-defined>
    <meta:user-defined meta:name="OVERHEIDop.publicationIssue">285122</meta:user-defined>
    <meta:user-defined meta:name="OVERHEIDop.GmbID/DC.identifier">gmb-2023-285122</meta:user-defined>
    <meta:user-defined meta:name="OVERHEIDop.versieInformatie"/>
  </office:meta>
</office:document-meta>
</file>