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2e Exloërmond, Harm Tiesingstraat 74, het plaatsen van een tijdelijke unit tbv kinderdagverblijf bij CBS De Wegwijzer</text:p>
      <text:section text:name="zakelijke-mededeling_id1-3-2" text:style-name="zakelijke-mededeling">
        <text:section text:name="zakelijke-mededeling-tekst_id1-3-2-1" text:style-name="zakelijke-mededeling-tekst">
          <text:section text:name="tekst_id1-3-2-1-1" text:style-name="tekst">
            <text:p text:style-name="common-al">Wabo reguliere procedure</text:p>
            <text:p text:style-name="common-al">Het college van burgemeester en wethouders van de gemeente Borger-Odoorn deelt mee dat de volgende omgevingsvergunning is verleend:</text:p>
            <text:p text:style-name="common-al">
            <text:span text:style-name="nadrukvet">2e Exloërmond</text:span>
          </text:p>
            <text:p text:style-name="common-al">Harm Tiesingstraat74, 9571 AZ</text:p>
            <text:p text:style-name="common-al">het plaatsen van een tijdelijke unit tbv kinderdagverblijf bij CBS De Wegwijzer (Z2022-016568)</text:p>
            <text:p text:style-name="common-al">Datum verzending besluit: 19 januari 2023</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www.borger-odoorn.nl/contact"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8512</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12</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12</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emeente Borger-Odoorn, 2e Exloërmond, Harm Tiesingstraat 74, het plaatsen van een tijdelijke unit tbv kinderdagverblijf bij CBS De Wegwijzer</meta:user-defined>
    <meta:user-defined meta:name="DCTERMS.W3CDTF/DCTERMS.available">2023-01-23</meta:user-defined>
    <meta:user-defined meta:name="DCTERMS.W3CDTF/OVERHEIDop.jaargang">2023</meta:user-defined>
    <meta:user-defined meta:name="OVERHEIDop.publicationIssue">28512</meta:user-defined>
    <meta:user-defined meta:name="OVERHEIDop.GmbID/DC.identifier">gmb-2023-28512</meta:user-defined>
    <meta:user-defined meta:name="OVERHEIDop.versieInformatie"/>
  </office:meta>
</office:document-meta>
</file>