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terkenburgerlaan 43a, 3941BC Doorn, Omzetting gebruik van één van de panden (RX2023-00000671, 27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terkenburgerlaan 43a, 3941BC Doorn, Toestemming gebruik van één van de panden als kantoor-/opslagruimte (RX2023-00000671, 27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10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0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0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Sterkenburgerlaan 43a, 3941BC Doorn, Toestemming gebruik van één van de panden als kantoor-/opslagruimte(RX2023-00000671, 27 juni 2023)</meta:user-defined>
    <dc:language>nl</dc:language>
    <meta:user-defined meta:name="OVERHEIDop.locatietype/OVERHEIDop.gebiedsmarkering">Punt</meta:user-defined>
    <meta:user-defined meta:name="DC.title">Gemeente Utrechtse Heuvelrug, verleende omgevingsvergunning - Sterkenburgerlaan 43a, 3941BC Doorn, Omzetting gebruik van één van de panden (RX2023-00000671, 27 juni 2023)</meta:user-defined>
    <meta:user-defined meta:name="OVERHEIDop.datumEindeReactietermijn">2023-08-09</meta:user-defined>
    <meta:user-defined meta:name="OVERHEIDop.terinzageleggingBG">https://jeleefomgeving.nl/inzien/814994386/84d700be-14f0-11ee-815a-005056011332</meta:user-defined>
    <meta:user-defined meta:name="DCTERMS.W3CDTF/DCTERMS.available">2023-06-29</meta:user-defined>
    <meta:user-defined meta:name="DCTERMS.W3CDTF/OVERHEIDop.jaargang">2023</meta:user-defined>
    <meta:user-defined meta:name="OVERHEIDop.publicationIssue">285106</meta:user-defined>
    <meta:user-defined meta:name="OVERHEIDop.GmbID/DC.identifier">gmb-2023-285106</meta:user-defined>
    <meta:user-defined meta:name="OVERHEIDop.versieInformatie"/>
  </office:meta>
</office:document-meta>
</file>