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Kasteelsestraat 5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inzetten van horeca ten behoeve van alle maatschappelijke voorzieningen</text:p>
            <text:p text:style-name="common-al">Locatie : Kasteelsestraat 5 Overasselt</text:p>
            <text:p text:style-name="common-al">Datum besluit : 27 juni 2023</text:p>
            <text:p text:style-name="common-al">Datum verzending : 27 juni 2023</text:p>
            <text:p text:style-name="common-al">Zaaknummer ODRN: W.Z23.10238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509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9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9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Kasteelsestraat 5 Overasselt</meta:user-defined>
    <meta:user-defined meta:name="DCTERMS.W3CDTF/DCTERMS.available">2023-06-29</meta:user-defined>
    <meta:user-defined meta:name="DCTERMS.W3CDTF/OVERHEIDop.jaargang">2023</meta:user-defined>
    <meta:user-defined meta:name="OVERHEIDop.publicationIssue">285098</meta:user-defined>
    <meta:user-defined meta:name="OVERHEIDop.GmbID/DC.identifier">gmb-2023-285098</meta:user-defined>
    <meta:user-defined meta:name="OVERHEIDop.versieInformatie"/>
  </office:meta>
</office:document-meta>
</file>