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voor het bouwen van fietsenstallingen, Scoudestraat 19 in Krabbendij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bouwen van fietsenstallingen op het adres Scoudestraat 19 in Krabbendijke.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136.</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22 juni 2023. De gemeente Reimerswaal neemt daarover waarschijnlijk uiterlijk 17 augustus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85091</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091</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091</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Voor: het bouwen van fietsenstallingen. Locatie: Scoudestraat 19 in Krabbendijke. Datum ontvangst: 22 juni 2023.</meta:user-defined>
    <dc:language>nl</dc:language>
    <meta:user-defined meta:name="OVERHEIDop.locatietype/OVERHEIDop.gebiedsmarkering">Punt</meta:user-defined>
    <meta:user-defined meta:name="DC.title">Ingediende aanvraag voor het bouwen van fietsenstallingen, Scoudestraat 19 in Krabbendijke</meta:user-defined>
    <meta:user-defined meta:name="DCTERMS.W3CDTF/DCTERMS.available">2023-06-29</meta:user-defined>
    <meta:user-defined meta:name="DCTERMS.W3CDTF/OVERHEIDop.jaargang">2023</meta:user-defined>
    <meta:user-defined meta:name="OVERHEIDop.publicationIssue">285091</meta:user-defined>
    <meta:user-defined meta:name="OVERHEIDop.GmbID/DC.identifier">gmb-2023-285091</meta:user-defined>
    <meta:user-defined meta:name="OVERHEIDop.versieInformatie"/>
  </office:meta>
</office:document-meta>
</file>