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wijzigingsplan Hegge 143 te Schin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juni 2023 -met toepassing van artikel 3.6 en artikel 3.9a van de Wet ruimtelijke ordening- het wijzigingsplan ‘Hegge 143 te Schinnen’, gewijzigd vastgesteld.</text:p>
            <text:p text:style-name="common-al">Het wijzigingsplan voorziet in het slopen van de bestaande, niet-monumentale stal- en opslagruimten. Daarop aansluitend wordt beoogd om in ruil voor de te slopen bebouwing één nieuw bouwvolume te realiseren waarin diverse functies worden geïntegreerd, namelijk een opslagruimte/machineberging.</text:p>
            <text:p text:style-name="common-al">Het dossier is bij de gemeente geregistreerd onder zaaknummer Z/22/181836.</text:p>
            <text:p text:style-name="common-al">
            <text:span text:style-name="nadrukvet">Tervisielegging</text:span>
          </text:p>
            <text:p text:style-name="common-al">Het vastgestelde wijzigingsplan met bijbehorende stukken wordt vanaf 5 juli 2023 gedurende een periode van 6 weken voor eenieder ter visie gelegd. Digitaal is het bestemmingsplan in te zien op <text:a xlink:href="http://www.ruimtelijkeplannen.nl" xlink:type="simple"><text:span text:style-name="nadrukondlijn">www.ruimtelijkeplannen.nl</text:span></text:a> via identificatienummer NL.IMRO.1954.WPHegge143-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wijzig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508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PHegge143-VA01</meta:user-defined>
    <meta:user-defined meta:name="OVERHEIDop.Plansoort/OVERHEIDop.plansoort">bestemmings- of omgevingsplan</meta:user-defined>
    <meta:user-defined meta:name="OVERHEIDop.referentienummer">Z/22/181836</meta:user-defined>
    <dc:language>nl</dc:language>
    <meta:user-defined meta:name="OVERHEIDop.locatietype/OVERHEIDop.gebiedsmarkering">Adres</meta:user-defined>
    <meta:user-defined meta:name="DC.title">Tervisielegging vastgesteld wijzigingsplan Hegge 143 te Schinnen</meta:user-defined>
    <meta:user-defined meta:name="DCTERMS.W3CDTF/DCTERMS.available">2023-07-04</meta:user-defined>
    <meta:user-defined meta:name="DCTERMS.W3CDTF/OVERHEIDop.jaargang">2023</meta:user-defined>
    <meta:user-defined meta:name="OVERHEIDop.publicationIssue">285088</meta:user-defined>
    <meta:user-defined meta:name="OVERHEIDop.GmbID/DC.identifier">gmb-2023-285088</meta:user-defined>
    <meta:user-defined meta:name="OVERHEIDop.versieInformatie"/>
  </office:meta>
</office:document-meta>
</file>