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estiging uitsluitend recht N.V. Juva beheer en onderhoud openbare verlichting"</text:p>
      <text:section text:name="regeling_id1-3-2" text:style-name="regeling">
        <text:section text:name="aanhef_id1-3-2-1" text:style-name="aanhef">
          <text:section text:name="preambule_id1-3-2-1-1" text:style-name="preambule">
            <text:p text:style-name="al">De raad van de gemeente Westland;</text:p>
            <text:p text:style-name="al">gelezen het voorstel van burgemeester en wethouders van 23 mei 2023, </text:p>
            <text:p text:style-name="al">gelet op het bepaalde in artikel 149 van de Gemeentewet,</text:p>
            <text:p text:style-name="al">gehoord het advies van de commissie Ruimte van 6 juni 2023 en gehoord de beraadslagingen van onderhavige vergadering;</text:p>
            <text:p text:style-name="al"/>
            <text:p text:style-name="al">besluit:</text:p>
            <text:p text:style-name="al"/>
            <text:list text:style-name="id1-3-2-1-1-8">
              <text:list-item text:style-override="id1-3-2-1-1-8-1">
                <text:number>1.</text:number>
                <text:p text:style-name="al">vast te stellen de Verordening "Vestiging uitsluitend recht N.V. Juva beheer en onderhoud openbare verlicht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onder uitsluitend recht verstaan een uitsluitend recht, zoals omschreven in artikel L 1. Aanbestedingswet 2012.</text:p>
          </text:section>
          <text:section text:name="artikel_id1-3-2-2-2" text:style-name="artikel">
            <text:p text:style-name="artikel_kop_titel"><text:span text:style-name="artikel_kop_label">Artikel</text:span> <text:span text:style-name="artikel_kop_nr">2.</text:span> Doelstelling</text:p>
            <text:p text:style-name="al">De gemeente wenst om redenen van algemeen belang, zijnde de instandhouding van een systeem van kwalitatief hoogwaardige openbare verlichting, een beslissende invloed te houden op het beheer en onderhoud van de openbare verlichting, zodat zij er voor kiest een uitsluitend recht te verlenen aan een besloten vennootschap N.V. JUVA, waarop zij vanuit haar positie van (middellijk) meerderheidsaandeelhouder in deze besloten vennootschap invloed kan uitoefenen.</text:p>
          </text:section>
          <text:section text:name="artikel_id1-3-2-2-3" text:style-name="artikel">
            <text:p text:style-name="artikel_kop_titel"><text:span text:style-name="artikel_kop_label">Artikel</text:span> <text:span text:style-name="artikel_kop_nr">3.</text:span> Toepassingsbereik</text:p>
            <text:p text:style-name="al">Deze verordening is van toepassing op onderhouds- en beheerdiensten ten aanzien van de openbare verlichtingsinstallaties binnen het grondgebied van de gemeente Westland.</text:p>
          </text:section>
          <text:section text:name="artikel_id1-3-2-2-4" text:style-name="artikel">
            <text:p text:style-name="artikel_kop_titel"><text:span text:style-name="artikel_kop_label">Artikel</text:span> <text:span text:style-name="artikel_kop_nr">4.</text:span> lnhoud uitsluitend recht</text:p>
            <text:p text:style-name="al">Aan N.V. JUVA wordt een uitsluitend recht verleend voor:</text:p>
            <text:list text:style-name="id1-3-2-2-4-3">
              <text:list-item text:style-override="id1-3-2-2-4-3-1">
                <text:number>•</text:number>
                <text:p text:style-name="al">het onderhouden van de openbare verlichtingsinstallaties inclusief groepsremplace;</text:p>
              </text:list-item>
              <text:list-item text:style-override="id1-3-2-2-4-3-2">
                <text:number>•</text:number>
                <text:p text:style-name="al">het plaatsen van nieuwe openbare verlichtingsinstallaties;</text:p>
              </text:list-item>
              <text:list-item text:style-override="id1-3-2-2-4-3-3">
                <text:number>•</text:number>
                <text:p text:style-name="al">het herstellen van storingen aan de openbare verlichtingsinstallaties;</text:p>
              </text:list-item>
              <text:list-item text:style-override="id1-3-2-2-4-3-4">
                <text:number>•</text:number>
                <text:p text:style-name="al">het herstellen van aanrijdingschade en molest;</text:p>
              </text:list-item>
              <text:list-item text:style-override="id1-3-2-2-4-3-5">
                <text:number>•</text:number>
                <text:p text:style-name="al">het leveren van onderdelen voor de openbare verlichtingsinstallaties;</text:p>
              </text:list-item>
              <text:list-item text:style-override="id1-3-2-2-4-3-6">
                <text:number>•</text:number>
                <text:p text:style-name="al">het onderhouden van het beheersysteem;</text:p>
              </text:list-item>
              <text:list-item text:style-override="id1-3-2-2-4-3-7">
                <text:number>•</text:number>
                <text:p text:style-name="al">werkzaamheden in het kader van beheer en onderhoud van de openbare verlichtingsinstallaties zoals vermeld in het Bestek onderhoud en beheer Openbare Verlichting.</text:p>
              </text:list-item>
            </text:list>
          </text:section>
          <text:section text:name="artikel_id1-3-2-2-5" text:style-name="artikel">
            <text:p text:style-name="artikel_kop_titel"><text:span text:style-name="artikel_kop_label">Artikel</text:span> <text:span text:style-name="artikel_kop_nr">5.</text:span> Aanbestedingswet</text:p>
            <text:p text:style-name="al">N.V. JUVA dient bij het plaatsen van een opdracht voor leveringen in het kader van het verrichten van de opgedragen openbare dienst bij de keuze voor de leverancier geen onderscheid te maken naar nationaliteit en dient, voor zover van toepassing, acht te slaan op de voorschriften en procedures van de Aanbestedingswet 2012.</text:p>
          </text:section>
          <text:section text:name="artikel_id1-3-2-2-6" text:style-name="artikel">
            <text:p text:style-name="artikel_kop_titel"><text:span text:style-name="artikel_kop_label">Artikel</text:span> <text:span text:style-name="artikel_kop_nr">6.</text:span> Intrekking</text:p>
            <text:p text:style-name="al">Het college van Burgemeester en wethouders is te allen tijde bevoegd de in artikel 2 bedoelde aanwijzing in te trekken. De krachtens deze verordening verleende aanwijzing kan worden ingetrokken of gewijzigd:</text:p>
            <text:list text:style-name="id1-3-2-2-6-3">
              <text:list-item text:style-override="id1-3-2-2-6-3-1">
                <text:number>1.</text:number>
                <text:p text:style-name="al">indien op grond van verandering van omstandigheden of inzichten opgetreden of bekend geworden na het vaststellen van deze verordening moet worden aangenomen dat de intrekking of wijziging moet worden gevorderd in het belang van de uit te voeren werkzaamheden als omschreven in artikel 4 of indien de gemeente het om andere redenen noodzakelijk acht de uitvoering van het beheer en onderhoud openbare verlichting op een andere wijze in te richten;</text:p>
              </text:list-item>
              <text:list-item text:style-override="id1-3-2-2-6-3-2">
                <text:number>2.</text:number>
                <text:p text:style-name="al">indien de aan deze verordening verbonden opdracht geheel of gedeeltelijk niet zijn of niet worden nagekomen;</text:p>
              </text:list-item>
              <text:list-item text:style-override="id1-3-2-2-6-3-3">
                <text:number>3.</text:number>
                <text:p text:style-name="al">indien de opdrachtnemer aan wie het uitsluitend recht wordt verleend zulks verzoekt.</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terugwerkende kracht vanaf 2 april 2023 en geldt tot en met 30 juni 2027.</text:p>
              </text:list-item>
            </text:list>
          </text:section>
          <text:section text:name="artikel_id1-3-2-2-8" text:style-name="artikel">
            <text:p text:style-name="artikel_kop_titel"><text:span text:style-name="artikel_kop_label">Artikel</text:span> <text:span text:style-name="artikel_kop_nr">8.</text:span> Overige bepaling</text:p>
            <text:p text:style-name="al">Deze verordening wordt aangehaald als verordening ‘vestiging uitsluitend recht N.V Juva beheer en onderhoud openbare verlichting’.</text:p>
          </text:section>
        </text:section>
        <text:section text:name="regeling-sluiting_id1-3-2-3" text:style-name="regeling-sluiting">
          <text:section text:name="ondertekening_id1-3-2-3-1">
            <text:p><text:span text:style-name="functie">Aldus besloten door de raad in zijn openbare vergadering van 21 juni 2023,</text:span></text:p>
            <text:p><text:span text:style-name="functie"/></text:p>
          </text:section>
          <text:section text:name="ondertekening_id1-3-2-3-2">
            <text:p><text:span text:style-name="functie"/></text:p>
            <text:p><text:span text:style-name="functie">de waarnemend griffier, </text:span></text:p>
            <text:p><text:span text:style-name="functie">P van Oosten </text:span></text:p>
            <text:p><text:span text:style-name="functie"/></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0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vestiging uitsluitend recht N.V Juva beheer en onderhoud openbare verlichting’</meta:user-defined>
    <dc:language>nl</dc:language>
    <meta:user-defined meta:name="OVERHEIDop.locatietype/OVERHEIDop.gebiedsmarkering">Gemeente</meta:user-defined>
    <meta:user-defined meta:name="DC.title">Verordening "Vestiging uitsluitend recht N.V. Juva beheer en onderhoud openbare verlichting"</meta:user-defined>
    <meta:user-defined meta:name="DCTERMS.W3CDTF/DCTERMS.available">2023-06-29</meta:user-defined>
    <meta:user-defined meta:name="DCTERMS.W3CDTF/OVERHEIDop.jaargang">2023</meta:user-defined>
    <meta:user-defined meta:name="OVERHEIDop.publicationIssue">285080</meta:user-defined>
    <meta:user-defined meta:name="OVERHEIDop.betreftRegeling">CVDR698106_1</meta:user-defined>
    <meta:user-defined meta:name="xs:date/OVERHEIDop.startdatum">2023-06-30</meta:user-defined>
    <meta:user-defined meta:name="OVERHEIDop.GmbID/DC.identifier">gmb-2023-285080</meta:user-defined>
    <meta:user-defined meta:name="OVERHEIDop.versieInformatie"/>
  </office:meta>
</office:document-meta>
</file>