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burg 743,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eiburg 743 1104EA Amsterdam</text:p>
            <text:p text:style-name="common-al">Omschrijving: afwijken bestemmingsplan t.b.v. onzelfstandige verhuur Kleiburg 744</text:p>
            <text:p text:style-name="common-al">Datum ontvangst: 20-06-2023</text:p>
            <text:p text:style-name="common-al">Zaaknummer: Z2023-ZO000812</text:p>
            <text:p text:style-name="common-al">OLO nummer: 78828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0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812</meta:user-defined>
    <meta:user-defined meta:name="DCTERMS.abstract">afwijken bestemmingsplan t.b.v. onzelfstandige verhuur Kleiburg 744</meta:user-defined>
    <dc:language>nl</dc:language>
    <meta:user-defined meta:name="OVERHEIDop.locatietype/OVERHEIDop.gebiedsmarkering">Punt</meta:user-defined>
    <meta:user-defined meta:name="DC.title">Aanvraag omgevingsvergunning Kleiburg 743, 1104EA Amster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73</meta:user-defined>
    <meta:user-defined meta:name="OVERHEIDop.GmbID/DC.identifier">gmb-2023-285073</meta:user-defined>
    <meta:user-defined meta:name="OVERHEIDop.versieInformatie"/>
  </office:meta>
</office:document-meta>
</file>