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beleidsregels schuldhulpverlening</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de Faillissementswet (Fw);</text:p>
            <text:p text:style-name="al">Gelet op de Wet gemeentelijke schuldhulpverlening (Wgs);</text:p>
            <text:p text:style-name="al">Gelet op het Besluit gemeentelijke schuldhulpverlening (Bgs);</text:p>
            <text:p text:style-name="al">Gelet op de Wet advies bij schuldenbewind (Ags);</text:p>
            <text:p text:style-name="al">Gelet op de Wet stroomlijning keten voor derdenbeslag (Vbr);</text:p>
            <text:p text:style-name="al">Gelet op de Wet vereenvoudiging beslagvrije voet (Wvbvv);</text:p>
            <text:p text:style-name="al">Gelet op de NVVK belofte en kwaliteitskader;</text:p>
            <text:p text:style-name="al">Gelet op de beleidsregels bijzondere bijstand Kempengemeenten 2022;</text:p>
            <text:p text:style-name="al"/>
            <text:p text:style-name="al">Overwegende dat:</text:p>
            <text:list text:style-name="id1-3-2-1-1-13">
              <text:list-item text:style-override="id1-3-2-1-1-13-1">
                <text:number>•</text:number>
                <text:p text:style-name="al">de aangekondigde wetswijziging van de Faillissementswet (Fw) ter verbetering van de doorstroom van de gemeentelijke schuldhulpverlening naar de wettelijke schuldsaneringsregeling natuurlijke personen de duur van een traject Wettelijke schuldsanering natuurlijke personen (Wsnp) verkort van 36 maanden naar 18 maanden vanaf 1 juli 2023;</text:p>
              </text:list-item>
              <text:list-item text:style-override="id1-3-2-1-1-13-2">
                <text:number>•</text:number>
                <text:p text:style-name="al">de duur van een minnelijk schuldregeling natuurlijke personen (Msnp) niet wettelijk is geregeld, maar een afspraak is tussen de schuldhulpverlener en de schuldeisers en een Msnp traject voorliggend is aan een Wsnp traject;</text:p>
              </text:list-item>
              <text:list-item text:style-override="id1-3-2-1-1-13-3">
                <text:number>•</text:number>
                <text:p text:style-name="al">om te borgen dat de Msnp en Wsnp op elkaar aansluiten en elkaar aanvullen het noodzakelijk is dat de aflostermijn van de Msnp ook wordt verkort van 36 maanden naar 18 maanden;</text:p>
              </text:list-item>
              <text:list-item text:style-override="id1-3-2-1-1-13-4">
                <text:number>•</text:number>
                <text:p text:style-name="al">de beleidsregels dienen aan te sluiten bij wet- en regelgeving en uitvoering om zo beter maatwerk te kunnen leveren aan inwoners.</text:p>
              </text:list-item>
            </text:list>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de Beleidsregels Schuldhulpverlening 2021 als volgt te wijzigen:</text:span> </text:p>
            <text:p text:style-name="al"/>
            <text:p text:style-name="al">
            <text:span text:style-name="nadrukvet">Onderdeel I</text:span>
          </text:p>
            <text:p text:style-name="al"/>
            <text:list text:style-name="id1-3-2-2-1-5">
              <text:list-item text:style-override="id1-3-2-2-1-5-1">
                <text:number>1.</text:number>
                <text:p text:style-name="al">
                <text:span text:style-name="nadrukvet">Artikel 1 Begripsbepaling:</text:span>
              </text:p>
              </text:list-item>
            </text:list>
            <text:p text:style-name="al">Artikel 1 onder j komt te luiden: </text:p>
            <text:p text:style-name="al">saneringskrediet: lening bij een kredietbank op basis waarvan (het tussen client en schuldeiser(s) overeengekomen percentage van) de totale schuldenlast tegen finale kwijting kan worden afgekocht. Deze lening wordt gedurende een periode van 18 maanden middels maandelijkse aflossingen naar draagkracht afgelost door client. </text:p>
            <text:p text:style-name="al"/>
            <text:list text:style-name="id1-3-2-2-1-9">
              <text:list-item text:style-override="id1-3-2-2-1-9-1">
                <text:number>2.</text:number>
                <text:p text:style-name="al">
                <text:span text:style-name="nadrukvet">Artikel 5 weigeren en beëindigen</text:span>
              </text:p>
              </text:list-item>
            </text:list>
            <text:p text:style-name="al">Artikel 5 komt te luiden:</text:p>
            <text:p text:style-name="al">Artikel 5 Hersteltermijn</text:p>
            <text:list text:style-name="id1-3-2-2-1-12">
              <text:list-item text:style-override="id1-3-2-2-1-12-1">
                <text:number>1.</text:number>
                <text:p text:style-name="al">Indien aanvrager niet of in onvoldoende mate zijn verplichtingen nakomt zoals neergelegd in artikel 4, leden 1 en 2, kan het college besluiten om schuldhulpverlening te weigeren dan wel te beëindigen.</text:p>
              </text:list-item>
              <text:list-item text:style-override="id1-3-2-2-1-12-2">
                <text:number>2.</text:number>
                <text:p text:style-name="al">Alvorens ingevolge lid 1 te besluiten tot weigering dan wel beëindiging, wordt aanvrager de mogelijkheid geboden om alsnog, binnen een termijn van 2 weken de gevraagde informatie te verstrekken en/of medewerking te verlenen.</text:p>
              </text:list-item>
              <text:list-item text:style-override="id1-3-2-2-1-12-3">
                <text:number>3.</text:number>
                <text:p text:style-name="al">Indien door de aanvrager willens en wetens de verplichtingen zoals neergelegd in artikel 4, leden 1 en 2, zijn geschonden blijft lid 2 van dit artikel buiten toepassing en kan schuldhulpverlening direct worden geweigerd dan wel beëindigd.</text:p>
              </text:list-item>
            </text:list>
            <text:p text:style-name="al"/>
            <text:list text:style-name="id1-3-2-2-1-14">
              <text:list-item text:style-override="id1-3-2-2-1-14-1">
                <text:number>3.</text:number>
                <text:p text:style-name="al">
                <text:span text:style-name="nadrukvet"> Artikel 6 Beëindigingsgronden</text:span>
              </text:p>
              </text:list-item>
            </text:list>
            <text:p text:style-name="al">Artikel 6 lid h komt te luiden:</text:p>
            <text:p text:style-name="al">De client de verplichtingen als bedoeld in artikel 4 lid 1 en/of 2 van deze beleidsregels niet of onvoldoende nakomt. </text:p>
            <text:p text:style-name="al"/>
            <text:list text:style-name="id1-3-2-2-1-18">
              <text:list-item text:style-override="id1-3-2-2-1-18-1">
                <text:number>4.</text:number>
                <text:p text:style-name="al">
                <text:span text:style-name="nadrukvet">Artikel 8 Schuldbemiddeling:</text:span>
              </text:p>
              </text:list-item>
            </text:list>
            <text:p text:style-name="al">Artikel 8 lid 1 komt te luiden:</text:p>
            <text:p text:style-name="al">Een schuldbemiddeling kan worden ingezet als aannemelijk is dat de afloscapaciteit voor de komende 18 maanden instabiel blijft.</text:p>
            <text:p text:style-name="al"/>
            <text:p text:style-name="al">
            <text:span text:style-name="nadrukvet">5.</text:span>
            <text:span text:style-name="nadrukvet"/>
            <text:span text:style-name="nadrukvet"/>
            <text:span text:style-name="nadrukvet">Artikel 9 Saneringskrediet:</text:span>
          </text:p>
            <text:p text:style-name="al">Artikel 9 lid 1 komt te luiden:</text:p>
            <text:p text:style-name="al">Een saneringskrediet kan worden verstrekt als aannemelijk is dat de afloscapaciteit voor de komende 18 maanden stabiel blijft. </text:p>
            <text:p text:style-name="al"/>
            <text:p text:style-name="al">Artikel 9 lid 4 komt te luiden:</text:p>
            <text:p text:style-name="al">Het saneringskrediet bedraagt maximaal de maandelijkse afloscapaciteit x 18 maanden. De rente die betaald moet worden aan de kredietverstrekker wordt verwerkt in het saneringskrediet.</text:p>
            <text:p text:style-name="al"/>
            <text:p text:style-name="al">Artikel 9 lid 5 komt te luiden:</text:p>
            <text:p text:style-name="al">Het Saneringskrediet wordt in principe in 18 maanden terugbetaald door cliënt. Indien gedurende de looptijd blijkt dat de cliënt door omstandigheden (tijdelijk) minder of niet kan aflossen kan de termijn worden verlengd met maximaal 24 maanden. De totale looptijd komt daarmee op 42 maanden.</text:p>
            <text:p text:style-name="al"/>
            <text:p text:style-name="al">
            <text:span text:style-name="nadrukvet">6. </text:span>
            <text:span text:style-name="nadrukvet">Artikel 11 </text:span>
            <text:span text:style-name="nadrukvet">Vroegsignalering</text:span>
          </text:p>
            <text:p text:style-name="al">Artikel 11 lid 1 komt te luiden:</text:p>
            <text:p text:style-name="al">Het college ontvangt conform het Besluit gemeentelijke schuldhulpverlening (Bgs) signalen van betalingsachterstanden bij vastenlastenpartners.</text:p>
            <text:p text:style-name="al"/>
            <text:p text:style-name="al">Artikel 11 lid 2 komt te luiden:</text:p>
            <text:p text:style-name="al">Na het ontvangen van een onder lid 1 genoemd signaal, neemt het college binnen een termijn van vier weken contact op met de inwoner en doet deze een ondersteuningsaanbod. </text:p>
            <text:p text:style-name="al"/>
            <text:p text:style-name="al">Artikel 11 lid 3 komt te luiden:</text:p>
            <text:p text:style-name="al">Indien er sprake is van een crisissituatie neemt het college binnen een termijn van drie werkdagen contact op met de inwoner en doet deze een ondersteuningsaanbod. Een crisissituatie betreft:</text:p>
            <text:p text:style-name="al">i Een uithuiszetting</text:p>
            <text:p text:style-name="al">ii Een afsluiting van warmte, water, gas of elektra</text:p>
            <text:p text:style-name="al">iii Executieverkoop boedel</text:p>
            <text:p text:style-name="al"/>
            <text:p text:style-name="al"/>
            <text:p text:style-name="al">
            <text:span text:style-name="nadrukvet">Onderdeel II</text:span>
          </text:p>
            <text:p text:style-name="al"/>
            <text:p text:style-name="al">
            <text:span text:style-name="nadrukvet">7. Inwerkingtreding</text:span>
          </text:p>
            <text:p text:style-name="al">Deze beleidsregel treedt in werking op 1 juli 2023.</text:p>
            <text:p text:style-name="al"/>
            <text:p text:style-name="al">
            <text:span text:style-name="nadrukvet">8. Citeertitel</text:span>
          </text:p>
            <text:p text:style-name="al">Deze beleidsregel wordt aangehaald als: Eerste wijziging Beleidsregels Schuldhulpverlening 2021</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het college van Eersel op 27 juni 2023</text:span></text:p>
            <text:p><text:span text:style-name="functie">burgemeester en wethouders van Eersel,</text:span></text:p>
            <text:p><text:span text:style-name="functie"/></text:p>
            <text:p><text:span text:style-name="functie"/></text:p>
            <text:p><text:span text:style-name="functie"/></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507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7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7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DC.source">https://lokaleregelgeving.overheid.nl/CVDR654854</meta:user-defined>
    <meta:user-defined meta:name="OVERHEIDop.referentienummer">23zu.00319</meta:user-defined>
    <meta:user-defined meta:name="DCTERMS.alternative">Eerste wijziging Beleidsregels Schuldhulpverlening 2021</meta:user-defined>
    <dc:language>nl</dc:language>
    <meta:user-defined meta:name="OVERHEIDop.locatietype/OVERHEIDop.gebiedsmarkering">Gemeente</meta:user-defined>
    <meta:user-defined meta:name="DC.title">Eerste wijziging beleidsregels schuldhulpverlening</meta:user-defined>
    <meta:user-defined meta:name="DCTERMS.W3CDTF/DCTERMS.available">2023-06-30</meta:user-defined>
    <meta:user-defined meta:name="DCTERMS.W3CDTF/OVERHEIDop.jaargang">2023</meta:user-defined>
    <meta:user-defined meta:name="OVERHEIDop.publicationIssue">285072</meta:user-defined>
    <meta:user-defined meta:name="OVERHEIDop.betreftRegeling">CVDR660553_2</meta:user-defined>
    <meta:user-defined meta:name="xs:date/OVERHEIDop.startdatum">2023-07-01</meta:user-defined>
    <meta:user-defined meta:name="OVERHEIDop.GmbID/DC.identifier">gmb-2023-285072</meta:user-defined>
    <meta:user-defined meta:name="OVERHEIDop.versieInformatie"/>
  </office:meta>
</office:document-meta>
</file>