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raat 6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reguliere aanvraag met zaaknummer SXO-20221413 voor een omgevingsvergunning voor het plaatsen van overkapping op locatie Veerstraat 6 in Goudera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Bezwaar</text:span>
          </text:p>
            <text:p text:style-name="common-al">Tegen deze beschikking kan een belanghebbende binnen zes weken na de verzenddatum van deze brief schriftelijk bezwaar maken. Het bezwaarschrift dient te worden ondertekend en dient ten minste te bevatten:</text:p>
            <text:p text:style-name="common-al"/>
            <text:p text:style-name="common-al">- naam en adres;</text:p>
            <text:p text:style-name="common-al">- datum;</text:p>
            <text:p text:style-name="common-al">- een omschrijving van het besluit waartegen bezwaar wordt gemaakt;</text:p>
            <text:p text:style-name="common-al">- de gronden/motivering van het bezwaar.</text:p>
            <text:p text:style-name="common-al"/>
            <text:p text:style-name="common-al">Het bezwaarschrift dient te worden gericht aan het college van Burgemeester en wethouders van Krimpenerwaard, Postbus 51, 2820 AB Stolwijk.</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0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erstraat 6 in Gouderak</meta:user-defined>
    <meta:user-defined meta:name="DCTERMS.W3CDTF/DCTERMS.available">2023-01-23</meta:user-defined>
    <meta:user-defined meta:name="DCTERMS.W3CDTF/OVERHEIDop.jaargang">2023</meta:user-defined>
    <meta:user-defined meta:name="OVERHEIDop.publicationIssue">28506</meta:user-defined>
    <meta:user-defined meta:name="OVERHEIDop.GmbID/DC.identifier">gmb-2023-28506</meta:user-defined>
    <meta:user-defined meta:name="OVERHEIDop.versieInformatie"/>
  </office:meta>
</office:document-meta>
</file>