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Landjonker naast nr. 82 te Poortugaal - 2023-001650, het vervangen van de fiets-/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2023-001650 voor het vervangen van de fiets-/voetgangersbrug op locatie Landjonker naast nr. 82 te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 jun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505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5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5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ndjonker naast nr. 82 te Poortugaal</meta:user-defined>
    <dc:language>nl</dc:language>
    <meta:user-defined meta:name="OVERHEIDop.locatietype/OVERHEIDop.gebiedsmarkering">Vlak</meta:user-defined>
    <meta:user-defined meta:name="DC.title">Kennisgeving verleend besluit op Omgevingsvergunning,Landjonker naast nr. 82 te Poortugaal - 2023-001650, het vervangen van de fiets-/voetgangersbru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55</meta:user-defined>
    <meta:user-defined meta:name="OVERHEIDop.GmbID/DC.identifier">gmb-2023-285055</meta:user-defined>
    <meta:user-defined meta:name="OVERHEIDop.versieInformatie"/>
  </office:meta>
</office:document-meta>
</file>