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86,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3 een aanvraag omgevingsvergunning ontvangen.</text:p>
            <text:p text:style-name="common-al">Het betreft een aanvraag op locatie Leenderweg 86 5555CE Valkenswaard met omschrijving aanbouwen achterzijde woonhuis + plaatsen nieuwe kozijnen en zaaknummer <text:span text:style-name="nadrukvet">2023-387384</text:span>.</text:p>
            <text:p text:style-name="common-al">De zaak is geregistreerd onder nummer 2023-38738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5051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51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7384</meta:user-defined>
    <meta:user-defined meta:name="DCTERMS.abstract">aanbouwen achterzijde woonhuis + plaatsen nieuwe kozijnen, Leenderweg 86</meta:user-defined>
    <dc:language>nl</dc:language>
    <meta:user-defined meta:name="OVERHEIDop.locatietype/OVERHEIDop.gebiedsmarkering">Punt</meta:user-defined>
    <meta:user-defined meta:name="DC.title">Ingediende aanvraag omgevingsvergunning Leenderweg 86, 5555CE Valkens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051</meta:user-defined>
    <meta:user-defined meta:name="OVERHEIDop.GmbID/DC.identifier">gmb-2023-285051</meta:user-defined>
    <meta:user-defined meta:name="OVERHEIDop.versieInformatie"/>
  </office:meta>
</office:document-meta>
</file>