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kapconstructie Recifelaan 28, 2051L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3 een aanvraag omgevingsvergunning voor het wijzigen van de kapconstructie op locatie Recifelaan 28, 2051LN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0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cifelaan 28, 2051LN OverveenRecifelaan 28, 2051LN Overveen</meta:user-defined>
    <dc:language>nl</dc:language>
    <meta:user-defined meta:name="OVERHEIDop.locatietype/OVERHEIDop.gebiedsmarkering">Punt</meta:user-defined>
    <meta:user-defined meta:name="DC.title">Aanvraag vergunning voor wijzigen kapconstructie Recifelaan 28, 2051LN Ov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50</meta:user-defined>
    <meta:user-defined meta:name="OVERHEIDop.GmbID/DC.identifier">gmb-2023-285050</meta:user-defined>
    <meta:user-defined meta:name="OVERHEIDop.versieInformatie"/>
  </office:meta>
</office:document-meta>
</file>