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enstraat 2B, 6211HT Maastricht. Kennisgeving nieuwe aanvraag omgevingsvergunning, het legaliseren van de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14</text:p>
            <text:p text:style-name="common-al">
            <text:span text:style-name="nadrukvet">Cortenstraat 2B, 6211HT Maastricht</text:span>
          </text:p>
            <text:p text:style-name="common-al">
            <text:span text:style-name="nadrukvet">het legaliseren van de parasols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04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4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Cortenstraat 2B, 6211HT Maastricht. Kennisgeving nieuwe aanvraag omgevingsvergunning, het legaliseren van de parasol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49</meta:user-defined>
    <meta:user-defined meta:name="OVERHEIDop.GmbID/DC.identifier">gmb-2023-285049</meta:user-defined>
    <meta:user-defined meta:name="OVERHEIDop.versieInformatie"/>
  </office:meta>
</office:document-meta>
</file>