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artokstraat 18, 3161WB Rhoon - 2023-001690, het wijzigen van het keukenkozij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2023-001690 voor het wijzigen van het keukenkozijn in de voorgevel van de woning op locatie Bartokstraat 18, 3161WB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 jun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504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rtokstraat 18, 3161WB Rhoon</meta:user-defined>
    <dc:language>nl</dc:language>
    <meta:user-defined meta:name="OVERHEIDop.locatietype/OVERHEIDop.gebiedsmarkering">Punt</meta:user-defined>
    <meta:user-defined meta:name="DC.title">Kennisgeving verleend besluit op Omgevingsvergunning, Bartokstraat 18, 3161WB Rhoon - 2023-001690, het wijzigen van het keukenkozijn in de voorgevel van d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43</meta:user-defined>
    <meta:user-defined meta:name="OVERHEIDop.GmbID/DC.identifier">gmb-2023-285043</meta:user-defined>
    <meta:user-defined meta:name="OVERHEIDop.versieInformatie"/>
  </office:meta>
</office:document-meta>
</file>