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pand tot een woning aan Krabsteeg 3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Krabsteeg 33, 4201 ES </text:span>
          </text:p>
            <text:p text:style-name="common-al">het verbouwen van een pand tot een woning, activiteit bouwen</text:p>
            <text:p text:style-name="common-al">
            <text:span text:style-name="nadrukvet">Welstandscommissie</text:span> </text:p>
            <text:p text:style-name="common-al">De welstandscommissie vergadert op woensdag, 01-02-2023. Voor meer informatie over de te behandelen plannen of het bijwonen van de vergadering kunt u contact opnemen met de secretaris van de welstandscommissie, dhr. H. van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01-02-2023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50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bouwen van een pand tot een woning aan Krabsteeg 33 te Gorinchem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504</meta:user-defined>
    <meta:user-defined meta:name="OVERHEIDop.GmbID/DC.identifier">gmb-2023-28504</meta:user-defined>
    <meta:user-defined meta:name="OVERHEIDop.versieInformatie"/>
  </office:meta>
</office:document-meta>
</file>