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sendijk 7a, 3161ED Rhoon - 2023-001588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2023-001588 voor het bouwen van een loods op locatie Essendijk 7a, 3161ED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50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sendijk 7a, 3161ED Rhoon</meta:user-defined>
    <dc:language>nl</dc:language>
    <meta:user-defined meta:name="OVERHEIDop.locatietype/OVERHEIDop.gebiedsmarkering">Punt</meta:user-defined>
    <meta:user-defined meta:name="DC.title">Kennisgeving verleend besluit op Omgevingsvergunning, Essendijk 7a, 3161ED Rhoon - 2023-001588, het bouwen van een lood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37</meta:user-defined>
    <meta:user-defined meta:name="OVERHEIDop.GmbID/DC.identifier">gmb-2023-285037</meta:user-defined>
    <meta:user-defined meta:name="OVERHEIDop.versieInformatie"/>
  </office:meta>
</office:document-meta>
</file>